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Times New Roman" svg:font-family="'Times New Roman'"/>
    <style:font-face style:name="Quercus" svg:font-family="Quercus" style:font-pitch="variable"/>
    <style:font-face style:name="Bitstream Vera Sans" svg:font-family="'Bitstream Vera Sans'" style:font-family-generic="system" style:font-pitch="variable"/>
  </office:font-face-decls>
  <office:automatic-styles>
    <style:style style:name="Tabla1" style:family="table">
      <style:table-properties style:width="17.6cm" table:align="margins"/>
    </style:style>
    <style:style style:name="Tabla1.A" style:family="table-column">
      <style:table-column-properties style:column-width="5.867cm" style:rel-column-width="21845*"/>
    </style:style>
    <style:style style:name="Tabla1.A1" style:family="table-cell">
      <style:table-cell-properties fo:padding="0.097cm" fo:border="none"/>
    </style:style>
    <style:style style:name="P1" style:family="paragraph" style:parent-style-name="Footnote">
      <style:paragraph-properties fo:text-align="justify" style:justify-single-word="false"/>
      <style:text-properties style:font-name="Quercus" fo:font-size="9pt" fo:language="zxx" fo:country="none" officeooo:rsid="0033ed3c" style:font-size-asian="9pt" style:language-asian="zxx" style:country-asian="none" style:font-size-complex="9pt" style:language-complex="zxx" style:country-complex="none"/>
    </style:style>
    <style:style style:name="P2" style:family="paragraph" style:parent-style-name="Footnote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Quercus" fo:font-size="10.5pt" fo:font-weight="normal" officeooo:rsid="0011e495" officeooo:paragraph-rsid="001c347d" style:font-size-asian="10.5pt" style:font-weight-asian="normal" style:font-size-complex="10.5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Quercus" fo:font-size="10.5pt" fo:font-weight="normal" officeooo:rsid="0011e495" officeooo:paragraph-rsid="001c347d" style:font-size-asian="10.5pt" style:font-weight-asian="normal" style:font-size-complex="10.5pt" style:font-weight-complex="normal"/>
    </style:style>
    <style:style style:name="P5" style:family="paragraph" style:parent-style-name="Standard">
      <style:text-properties style:font-name="Quercus" fo:font-size="10.5pt" fo:font-weight="normal" officeooo:rsid="0011e495" officeooo:paragraph-rsid="001c347d" style:font-size-asian="10.5pt" style:font-weight-asian="normal" style:font-size-complex="10.5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Quercus" fo:font-size="10.5pt" fo:font-weight="normal" officeooo:paragraph-rsid="001c347d" style:font-size-asian="10.5pt" style:font-weight-asian="normal" style:font-size-complex="10.5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Quercus" fo:font-size="10.5pt" fo:font-weight="normal" officeooo:rsid="001836e1" officeooo:paragraph-rsid="001c347d" style:font-size-asian="10.5pt" style:font-weight-asian="normal" style:font-size-complex="10.5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Quercus" fo:font-size="10.5pt" fo:font-weight="normal" officeooo:rsid="001a0844" officeooo:paragraph-rsid="001c347d" style:font-size-asian="10.5pt" style:font-weight-asian="normal" style:font-size-complex="10.5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Quercus" fo:font-size="10.5pt" fo:font-weight="normal" officeooo:rsid="001ee3a7" officeooo:paragraph-rsid="001c347d" style:font-size-asian="10.5pt" style:font-weight-asian="normal" style:font-size-complex="10.5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Quercus" fo:font-size="10.5pt" fo:font-weight="normal" officeooo:rsid="00365742" officeooo:paragraph-rsid="001c347d" style:font-size-asian="10.5pt" style:font-weight-asian="normal" style:font-size-complex="10.5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Quercus" fo:font-size="10.5pt" fo:font-weight="normal" officeooo:rsid="00124f88" officeooo:paragraph-rsid="001c347d" style:font-size-asian="10.5pt" style:font-weight-asian="normal" style:font-size-complex="10.5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Quercus" fo:font-size="10.5pt" fo:font-weight="normal" officeooo:rsid="005331bb" officeooo:paragraph-rsid="001c347d" style:font-size-asian="10.5pt" style:font-weight-asian="normal" style:font-size-complex="10.5pt" style:font-weight-complex="normal"/>
    </style:style>
    <style:style style:name="P13" style:family="paragraph" style:parent-style-name="Standard">
      <style:text-properties style:font-name="Quercus" fo:font-size="10.5pt" fo:font-weight="normal" officeooo:rsid="005331bb" officeooo:paragraph-rsid="0035ad48" style:font-size-asian="10.5pt" style:font-weight-asian="normal" style:font-size-complex="10.5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Quercus" fo:font-size="10.5pt" fo:font-style="normal" fo:font-weight="normal" officeooo:paragraph-rsid="001c347d" style:font-size-asian="10.5pt" style:font-style-asian="normal" style:font-weight-asian="normal" style:font-size-complex="10.5pt" style:font-style-complex="normal" style:font-weight-complex="normal"/>
    </style:style>
    <style:style style:name="P15" style:family="paragraph" style:parent-style-name="Standard">
      <style:text-properties style:font-name="Quercus" fo:font-size="10pt" fo:font-weight="normal" officeooo:rsid="0011e495" officeooo:paragraph-rsid="001c347d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Quercus" fo:font-size="14pt" style:text-underline-style="solid" style:text-underline-width="auto" style:text-underline-color="font-color" fo:font-weight="normal" officeooo:rsid="0011e495" officeooo:paragraph-rsid="001c347d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Quercus" fo:font-size="10.5pt" fo:font-weight="normal" officeooo:rsid="0011e495" officeooo:paragraph-rsid="001c347d" style:font-size-asian="10.5pt" style:font-weight-asian="normal" style:font-size-complex="10.5pt" style:font-weight-complex="normal"/>
    </style:style>
    <style:style style:name="P18" style:family="paragraph" style:parent-style-name="Standard" style:list-style-name="L1">
      <style:paragraph-properties fo:text-align="justify" style:justify-single-word="false"/>
      <style:text-properties style:font-name="Quercus" fo:font-size="10.5pt" fo:font-weight="normal" officeooo:rsid="001a0844" officeooo:paragraph-rsid="001c347d" style:font-size-asian="10.5pt" style:font-weight-asian="normal" style:font-size-complex="10.5pt" style:font-weight-complex="normal"/>
    </style:style>
    <style:style style:name="P19" style:family="paragraph" style:parent-style-name="Standard" style:list-style-name="L1">
      <style:paragraph-properties fo:text-align="justify" style:justify-single-word="false"/>
      <style:text-properties fo:font-size="10.5pt" fo:font-weight="normal" officeooo:paragraph-rsid="001c347d" style:font-size-asian="10.5pt" style:font-weight-asian="normal" style:font-size-complex="10.5pt" style:font-weight-complex="normal"/>
    </style:style>
    <style:style style:name="P20" style:family="paragraph" style:parent-style-name="Standard" style:list-style-name="L1">
      <style:paragraph-properties fo:text-align="justify" style:justify-single-word="false"/>
      <style:text-properties fo:font-size="10.5pt" officeooo:paragraph-rsid="00222095" style:font-size-asian="10.5pt" style:font-size-complex="10.5pt"/>
    </style:style>
    <style:style style:name="P21" style:family="paragraph" style:parent-style-name="Standard" style:list-style-name="L1">
      <style:paragraph-properties fo:text-align="justify" style:justify-single-word="false"/>
      <style:text-properties fo:font-size="10.5pt" officeooo:paragraph-rsid="001c347d" style:font-size-asian="10.5pt" style:font-size-complex="10.5pt"/>
    </style:style>
    <style:style style:name="P22" style:family="paragraph" style:parent-style-name="Standard" style:list-style-name="L1">
      <style:paragraph-properties fo:text-align="justify" style:justify-single-word="false"/>
      <style:text-properties officeooo:paragraph-rsid="00349b95"/>
    </style:style>
    <style:style style:name="T1" style:family="text">
      <style:text-properties officeooo:rsid="0011e495"/>
    </style:style>
    <style:style style:name="T2" style:family="text">
      <style:text-properties officeooo:rsid="001444b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1444bd" style:font-style-asian="italic" style:font-style-complex="italic"/>
    </style:style>
    <style:style style:name="T5" style:family="text">
      <style:text-properties fo:font-style="italic" officeooo:rsid="00124f88" style:font-style-asian="italic" style:font-style-complex="italic"/>
    </style:style>
    <style:style style:name="T6" style:family="text">
      <style:text-properties fo:font-style="italic" officeooo:rsid="0011e495" style:font-style-asian="italic" style:font-style-complex="italic"/>
    </style:style>
    <style:style style:name="T7" style:family="text">
      <style:text-properties fo:font-style="italic" officeooo:rsid="0061262f" style:font-style-asian="italic" style:font-style-complex="italic"/>
    </style:style>
    <style:style style:name="T8" style:family="text">
      <style:text-properties fo:font-style="italic" officeooo:rsid="001ed808" style:font-style-asian="italic" style:font-style-complex="italic"/>
    </style:style>
    <style:style style:name="T9" style:family="text">
      <style:text-properties officeooo:rsid="00124f88"/>
    </style:style>
    <style:style style:name="T10" style:family="text">
      <style:text-properties officeooo:rsid="0040fa2b"/>
    </style:style>
    <style:style style:name="T11" style:family="text">
      <style:text-properties officeooo:rsid="0026f9a7"/>
    </style:style>
    <style:style style:name="T12" style:family="text">
      <style:text-properties officeooo:rsid="0084c6fd"/>
    </style:style>
    <style:style style:name="T13" style:family="text">
      <style:text-properties officeooo:rsid="002944a1"/>
    </style:style>
    <style:style style:name="T14" style:family="text">
      <style:text-properties officeooo:rsid="0012476a"/>
    </style:style>
    <style:style style:name="T15" style:family="text">
      <style:text-properties officeooo:rsid="00294514"/>
    </style:style>
    <style:style style:name="T16" style:family="text">
      <style:text-properties officeooo:rsid="002a5e66"/>
    </style:style>
    <style:style style:name="T17" style:family="text">
      <style:text-properties officeooo:rsid="002ac6f7"/>
    </style:style>
    <style:style style:name="T18" style:family="text">
      <style:text-properties officeooo:rsid="001836e1"/>
    </style:style>
    <style:style style:name="T19" style:family="text">
      <style:text-properties officeooo:rsid="002cbe92"/>
    </style:style>
    <style:style style:name="T20" style:family="text">
      <style:text-properties officeooo:rsid="0058e4bc"/>
    </style:style>
    <style:style style:name="T21" style:family="text">
      <style:text-properties officeooo:rsid="0055f4d1"/>
    </style:style>
    <style:style style:name="T22" style:family="text">
      <style:text-properties officeooo:rsid="0066efe2"/>
    </style:style>
    <style:style style:name="T23" style:family="text">
      <style:text-properties officeooo:rsid="00679ed7"/>
    </style:style>
    <style:style style:name="T24" style:family="text">
      <style:text-properties officeooo:rsid="0085f6cb"/>
    </style:style>
    <style:style style:name="T25" style:family="text">
      <style:text-properties officeooo:rsid="002dd72f"/>
    </style:style>
    <style:style style:name="T26" style:family="text">
      <style:text-properties officeooo:rsid="00573bd4"/>
    </style:style>
    <style:style style:name="T27" style:family="text">
      <style:text-properties officeooo:rsid="006907c4"/>
    </style:style>
    <style:style style:name="T28" style:family="text">
      <style:text-properties officeooo:rsid="008af985"/>
    </style:style>
    <style:style style:name="T29" style:family="text">
      <style:text-properties officeooo:rsid="00862bd3"/>
    </style:style>
    <style:style style:name="T30" style:family="text">
      <style:text-properties officeooo:rsid="0061262f"/>
    </style:style>
    <style:style style:name="T31" style:family="text">
      <style:text-properties officeooo:rsid="008cd65f"/>
    </style:style>
    <style:style style:name="T32" style:family="text">
      <style:text-properties officeooo:rsid="0039dcc4"/>
    </style:style>
    <style:style style:name="T33" style:family="text">
      <style:text-properties style:font-name="Quercus" officeooo:rsid="001a0844"/>
    </style:style>
    <style:style style:name="T34" style:family="text">
      <style:text-properties style:font-name="Quercus" officeooo:rsid="001ee3a7"/>
    </style:style>
    <style:style style:name="T35" style:family="text">
      <style:text-properties style:font-name="Quercus" officeooo:rsid="002eb1a0"/>
    </style:style>
    <style:style style:name="T36" style:family="text">
      <style:text-properties style:font-name="Quercus" officeooo:rsid="00361160"/>
    </style:style>
    <style:style style:name="T37" style:family="text">
      <style:text-properties style:font-name="Quercus" officeooo:rsid="003d63ae"/>
    </style:style>
    <style:style style:name="T38" style:family="text">
      <style:text-properties style:font-name="Quercus" officeooo:rsid="0069be93"/>
    </style:style>
    <style:style style:name="T39" style:family="text">
      <style:text-properties style:font-name="Quercus" officeooo:rsid="00573bd4"/>
    </style:style>
    <style:style style:name="T40" style:family="text">
      <style:text-properties style:font-name="Quercus" fo:font-weight="normal" officeooo:rsid="001a0844" style:font-weight-asian="normal" style:font-weight-complex="normal"/>
    </style:style>
    <style:style style:name="T41" style:family="text">
      <style:text-properties style:font-name="Quercus" fo:font-weight="normal" officeooo:rsid="002531d8" style:font-weight-asian="normal" style:font-weight-complex="normal"/>
    </style:style>
    <style:style style:name="T42" style:family="text">
      <style:text-properties style:font-name="Quercus" fo:font-weight="normal" officeooo:rsid="0020b795" style:font-weight-asian="normal" style:font-weight-complex="normal"/>
    </style:style>
    <style:style style:name="T43" style:family="text">
      <style:text-properties style:font-name="Quercus" fo:font-weight="normal" officeooo:rsid="0011e495" style:font-weight-asian="normal" style:font-weight-complex="normal"/>
    </style:style>
    <style:style style:name="T44" style:family="text">
      <style:text-properties style:font-name="Quercus" fo:font-weight="normal" officeooo:rsid="006b2b94" style:font-weight-asian="normal" style:font-weight-complex="normal"/>
    </style:style>
    <style:style style:name="T45" style:family="text">
      <style:text-properties style:font-name="Quercus" fo:font-weight="normal" officeooo:rsid="004919d1" style:font-weight-asian="normal" style:font-weight-complex="normal"/>
    </style:style>
    <style:style style:name="T46" style:family="text">
      <style:text-properties style:font-name="Quercus" fo:font-weight="normal" officeooo:rsid="0049ce65" style:font-weight-asian="normal" style:font-weight-complex="normal"/>
    </style:style>
    <style:style style:name="T47" style:family="text">
      <style:text-properties style:font-name="Quercus" fo:font-weight="normal" officeooo:rsid="0076b1ca" style:font-weight-asian="normal" style:font-weight-complex="normal"/>
    </style:style>
    <style:style style:name="T48" style:family="text">
      <style:text-properties style:font-name="Quercus" fo:font-weight="normal" officeooo:rsid="007f6c53" style:font-weight-asian="normal" style:font-weight-complex="normal"/>
    </style:style>
    <style:style style:name="T49" style:family="text">
      <style:text-properties style:font-name="Quercus" fo:font-weight="normal" officeooo:rsid="008073a8" style:font-weight-asian="normal" style:font-weight-complex="normal"/>
    </style:style>
    <style:style style:name="T50" style:family="text">
      <style:text-properties style:font-name="Quercus" fo:font-weight="normal" officeooo:rsid="0081bb73" style:font-weight-asian="normal" style:font-weight-complex="normal"/>
    </style:style>
    <style:style style:name="T51" style:family="text">
      <style:text-properties style:font-name="Quercus" fo:font-weight="normal" officeooo:rsid="00573bd4" style:font-weight-asian="normal" style:font-weight-complex="normal"/>
    </style:style>
    <style:style style:name="T52" style:family="text">
      <style:text-properties style:font-name="Quercus" fo:font-weight="normal" officeooo:rsid="0020dbca" style:font-weight-asian="normal" style:font-weight-complex="normal"/>
    </style:style>
    <style:style style:name="T53" style:family="text">
      <style:text-properties style:font-name="Quercus" fo:font-weight="normal" officeooo:rsid="006a72ae" style:font-weight-asian="normal" style:font-weight-complex="normal"/>
    </style:style>
    <style:style style:name="T54" style:family="text">
      <style:text-properties style:font-name="Quercus" fo:font-weight="normal" officeooo:rsid="00393126" style:font-weight-asian="normal" style:font-weight-complex="normal"/>
    </style:style>
    <style:style style:name="T55" style:family="text">
      <style:text-properties style:font-name="Quercus" fo:font-weight="normal" officeooo:rsid="00536a24" style:font-weight-asian="normal" style:font-weight-complex="normal"/>
    </style:style>
    <style:style style:name="T56" style:family="text">
      <style:text-properties style:font-name="Quercus" fo:font-weight="normal" officeooo:rsid="0024924e" style:font-weight-asian="normal" style:font-weight-complex="normal"/>
    </style:style>
    <style:style style:name="T57" style:family="text">
      <style:text-properties style:font-name="Quercus" fo:font-weight="normal" officeooo:rsid="0022d0f1" style:font-weight-asian="normal" style:font-weight-complex="normal"/>
    </style:style>
    <style:style style:name="T58" style:family="text">
      <style:text-properties style:font-name="Quercus" fo:font-weight="normal" officeooo:rsid="001b938c" style:font-weight-asian="normal" style:font-weight-complex="normal"/>
    </style:style>
    <style:style style:name="T59" style:family="text">
      <style:text-properties style:font-name="Quercus" fo:font-weight="normal" officeooo:rsid="00124f88" style:font-weight-asian="normal" style:font-weight-complex="normal"/>
    </style:style>
    <style:style style:name="T60" style:family="text">
      <style:text-properties style:font-name="Quercus" fo:font-weight="normal" officeooo:rsid="001ee3a7" style:font-weight-asian="normal" style:font-weight-complex="normal"/>
    </style:style>
    <style:style style:name="T61" style:family="text">
      <style:text-properties style:font-name="Quercus" fo:font-weight="normal" officeooo:rsid="003d63ae" style:font-weight-asian="normal" style:font-weight-complex="normal"/>
    </style:style>
    <style:style style:name="T62" style:family="text">
      <style:text-properties style:font-name="Quercus" fo:font-weight="normal" officeooo:rsid="006e23f9" style:font-weight-asian="normal" style:font-weight-complex="normal"/>
    </style:style>
    <style:style style:name="T63" style:family="text">
      <style:text-properties style:font-name="Quercus" fo:font-weight="normal" officeooo:rsid="00222095" style:font-weight-asian="normal" style:font-weight-complex="normal"/>
    </style:style>
    <style:style style:name="T64" style:family="text">
      <style:text-properties style:font-name="Quercus" fo:font-weight="normal" officeooo:rsid="00234066" style:font-weight-asian="normal" style:font-weight-complex="normal"/>
    </style:style>
    <style:style style:name="T65" style:family="text">
      <style:text-properties style:font-name="Quercus" fo:font-weight="normal" officeooo:rsid="00236559" style:font-weight-asian="normal" style:font-weight-complex="normal"/>
    </style:style>
    <style:style style:name="T66" style:family="text">
      <style:text-properties style:font-name="Quercus" fo:font-weight="normal" officeooo:rsid="007c6cd2" style:font-weight-asian="normal" style:font-weight-complex="normal"/>
    </style:style>
    <style:style style:name="T67" style:family="text">
      <style:text-properties style:font-name="Quercus" fo:font-weight="normal" officeooo:rsid="007f0469" style:font-weight-asian="normal" style:font-weight-complex="normal"/>
    </style:style>
    <style:style style:name="T68" style:family="text">
      <style:text-properties style:font-name="Quercus" fo:font-weight="normal" officeooo:rsid="007cfaa9" style:font-weight-asian="normal" style:font-weight-complex="normal"/>
    </style:style>
    <style:style style:name="T69" style:family="text">
      <style:text-properties style:font-name="Quercus" fo:font-weight="normal" officeooo:rsid="007d8abc" style:font-weight-asian="normal" style:font-weight-complex="normal"/>
    </style:style>
    <style:style style:name="T70" style:family="text">
      <style:text-properties style:font-name="Quercus" fo:font-weight="normal" officeooo:rsid="002e124e" style:font-weight-asian="normal" style:font-weight-complex="normal"/>
    </style:style>
    <style:style style:name="T71" style:family="text">
      <style:text-properties style:font-name="Quercus" fo:font-weight="normal" officeooo:rsid="0030291e" style:font-weight-asian="normal" style:font-weight-complex="normal"/>
    </style:style>
    <style:style style:name="T72" style:family="text">
      <style:text-properties style:font-name="Quercus" fo:font-weight="normal" officeooo:rsid="003214a1" style:font-weight-asian="normal" style:font-weight-complex="normal"/>
    </style:style>
    <style:style style:name="T73" style:family="text">
      <style:text-properties style:font-name="Quercus" fo:font-weight="normal" officeooo:rsid="00373ba9" style:font-weight-asian="normal" style:font-weight-complex="normal"/>
    </style:style>
    <style:style style:name="T74" style:family="text">
      <style:text-properties style:font-name="Quercus" fo:font-style="italic" fo:font-weight="normal" officeooo:rsid="001a0844" style:font-style-asian="italic" style:font-weight-asian="normal" style:font-style-complex="italic" style:font-weight-complex="normal"/>
    </style:style>
    <style:style style:name="T75" style:family="text">
      <style:text-properties style:font-name="Quercus" fo:font-style="italic" fo:font-weight="normal" officeooo:rsid="0020dbca" style:font-style-asian="italic" style:font-weight-asian="normal" style:font-style-complex="italic" style:font-weight-complex="normal"/>
    </style:style>
    <style:style style:name="T76" style:family="text">
      <style:text-properties style:font-name="Quercus" fo:font-style="italic" fo:font-weight="normal" officeooo:rsid="00573bd4" style:font-style-asian="italic" style:font-weight-asian="normal" style:font-style-complex="italic" style:font-weight-complex="normal"/>
    </style:style>
    <style:style style:name="T77" style:family="text">
      <style:text-properties style:font-name="Quercus" fo:font-style="italic" fo:font-weight="normal" officeooo:rsid="0024924e" style:font-style-asian="italic" style:font-weight-asian="normal" style:font-style-complex="italic" style:font-weight-complex="normal"/>
    </style:style>
    <style:style style:name="T78" style:family="text">
      <style:text-properties style:font-name="Quercus" fo:font-style="italic" fo:font-weight="normal" officeooo:rsid="003d63ae" style:font-style-asian="italic" style:font-weight-asian="normal" style:font-style-complex="italic" style:font-weight-complex="normal"/>
    </style:style>
    <style:style style:name="T79" style:family="text">
      <style:text-properties style:font-name="Quercus" fo:font-style="italic" fo:font-weight="normal" officeooo:rsid="00222095" style:font-style-asian="italic" style:font-weight-asian="normal" style:font-style-complex="italic" style:font-weight-complex="normal"/>
    </style:style>
    <style:style style:name="T80" style:family="text">
      <style:text-properties style:font-name="Quercus" fo:font-style="italic" fo:font-weight="normal" officeooo:rsid="007c6cd2" style:font-style-asian="italic" style:font-weight-asian="normal" style:font-style-complex="italic" style:font-weight-complex="normal"/>
    </style:style>
    <style:style style:name="T81" style:family="text">
      <style:text-properties style:font-name="Quercus" fo:font-style="italic" fo:font-weight="normal" officeooo:rsid="007cfaa9" style:font-style-asian="italic" style:font-weight-asian="normal" style:font-style-complex="italic" style:font-weight-complex="normal"/>
    </style:style>
    <style:style style:name="T82" style:family="text">
      <style:text-properties style:font-name="Quercus" fo:font-style="italic" fo:font-weight="normal" officeooo:rsid="003214a1" style:font-style-asian="italic" style:font-weight-asian="normal" style:font-style-complex="italic" style:font-weight-complex="normal"/>
    </style:style>
    <style:style style:name="T83" style:family="text">
      <style:text-properties style:font-name="Quercus" fo:font-size="9pt" style:font-size-asian="9pt" style:font-size-complex="9pt"/>
    </style:style>
    <style:style style:name="T84" style:family="text">
      <style:text-properties style:font-name="Quercus" fo:font-size="9pt" officeooo:rsid="00323492" style:font-size-asian="9pt" style:font-size-complex="9pt"/>
    </style:style>
    <style:style style:name="T85" style:family="text">
      <style:text-properties style:font-name="Quercus" fo:font-size="9pt" officeooo:rsid="0043f466" style:font-size-asian="9pt" style:font-size-complex="9pt"/>
    </style:style>
    <style:style style:name="T86" style:family="text">
      <style:text-properties style:font-name="Quercus" fo:font-size="9pt" officeooo:rsid="007dc975" style:font-size-asian="9pt" style:font-size-complex="9pt"/>
    </style:style>
    <style:style style:name="T87" style:family="text">
      <style:text-properties style:font-name="Quercus" fo:font-size="9pt" officeooo:rsid="000cebb4" style:font-size-asian="9pt" style:font-size-complex="9pt"/>
    </style:style>
    <style:style style:name="T88" style:family="text">
      <style:text-properties style:font-name="Quercus" fo:font-size="9pt" officeooo:rsid="0033ed3c" style:font-size-asian="9pt" style:font-size-complex="9pt"/>
    </style:style>
    <style:style style:name="T89" style:family="text">
      <style:text-properties style:font-name="Quercus" fo:font-size="9pt" officeooo:rsid="0045cb26" style:font-size-asian="9pt" style:font-size-complex="9pt"/>
    </style:style>
    <style:style style:name="T90" style:family="text">
      <style:text-properties style:font-name="Quercus" fo:font-size="9pt" officeooo:rsid="00453077" style:font-size-asian="9pt" style:font-size-complex="9pt"/>
    </style:style>
    <style:style style:name="T91" style:family="text">
      <style:text-properties style:font-name="Quercus" fo:font-size="9pt" officeooo:rsid="002c453e" style:font-size-asian="9pt" style:font-size-complex="9pt"/>
    </style:style>
    <style:style style:name="T92" style:family="text">
      <style:text-properties style:font-name="Quercus" fo:font-size="9pt" fo:font-style="italic" style:font-size-asian="9pt" style:font-style-asian="italic" style:font-size-complex="9pt" style:font-style-complex="italic"/>
    </style:style>
    <style:style style:name="T93" style:family="text">
      <style:text-properties style:font-name="Quercus" fo:font-size="9pt" fo:font-style="italic" officeooo:rsid="00323492" style:font-size-asian="9pt" style:font-style-asian="italic" style:font-size-complex="9pt" style:font-style-complex="italic"/>
    </style:style>
    <style:style style:name="T94" style:family="text">
      <style:text-properties style:font-name="Quercus" fo:font-style="normal" fo:font-weight="normal" officeooo:rsid="00573bd4" style:font-style-asian="normal" style:font-weight-asian="normal" style:font-style-complex="normal" style:font-weight-complex="normal"/>
    </style:style>
    <style:style style:name="T95" style:family="text">
      <style:text-properties style:font-name="Quercus" fo:font-style="normal" fo:font-weight="normal" officeooo:rsid="006a72ae" style:font-style-asian="normal" style:font-weight-asian="normal" style:font-style-complex="normal" style:font-weight-complex="normal"/>
    </style:style>
    <style:style style:name="T96" style:family="text">
      <style:text-properties style:font-name="Quercus" fo:font-style="normal" fo:font-weight="normal" officeooo:rsid="0024924e" style:font-style-asian="normal" style:font-weight-asian="normal" style:font-style-complex="normal" style:font-weight-complex="normal"/>
    </style:style>
    <style:style style:name="T97" style:family="text">
      <style:text-properties style:font-name="Quercus" fo:font-style="normal" fo:font-weight="normal" officeooo:rsid="002d2490" style:font-style-asian="normal" style:font-weight-asian="normal" style:font-style-complex="normal" style:font-weight-complex="normal"/>
    </style:style>
    <style:style style:name="T98" style:family="text">
      <style:text-properties style:font-name="Quercus" fo:font-style="normal" fo:font-weight="normal" officeooo:rsid="003214a1" style:font-style-asian="normal" style:font-weight-asian="normal" style:font-style-complex="normal" style:font-weight-complex="normal"/>
    </style:style>
    <style:style style:name="T99" style:family="text">
      <style:text-properties style:font-name="Quercus" fo:font-size="10.5pt" fo:font-weight="normal" officeooo:rsid="001a0844" style:font-size-asian="10.5pt" style:font-weight-asian="normal" style:font-size-complex="10.5pt" style:font-weight-complex="normal"/>
    </style:style>
    <style:style style:name="T100" style:family="text">
      <style:text-properties style:font-name="Quercus" fo:font-size="10.5pt" fo:font-weight="normal" officeooo:rsid="00365742" style:font-size-asian="10.5pt" style:font-weight-asian="normal" style:font-size-complex="10.5pt" style:font-weight-complex="normal"/>
    </style:style>
    <style:style style:name="T101" style:family="text">
      <style:text-properties style:font-name="Quercus" fo:font-size="10.5pt" fo:font-weight="normal" officeooo:rsid="0037126d" style:font-size-asian="10.5pt" style:font-weight-asian="normal" style:font-size-complex="10.5pt" style:font-weight-complex="normal"/>
    </style:style>
    <style:style style:name="T102" style:family="text">
      <style:text-properties style:font-name="Quercus" fo:font-size="10.5pt" fo:font-weight="normal" officeooo:rsid="004f9ea9" style:font-size-asian="10.5pt" style:font-weight-asian="normal" style:font-size-complex="10.5pt" style:font-weight-complex="normal"/>
    </style:style>
    <style:style style:name="T103" style:family="text">
      <style:text-properties style:font-name="Quercus" fo:font-size="10.5pt" fo:font-weight="normal" officeooo:rsid="005072f7" style:font-size-asian="10.5pt" style:font-weight-asian="normal" style:font-size-complex="10.5pt" style:font-weight-complex="normal"/>
    </style:style>
    <style:style style:name="T104" style:family="text">
      <style:text-properties style:font-name="Quercus" fo:font-size="10.5pt" fo:font-weight="normal" officeooo:rsid="006a72ae" style:font-size-asian="10.5pt" style:font-weight-asian="normal" style:font-size-complex="10.5pt" style:font-weight-complex="normal"/>
    </style:style>
    <style:style style:name="T105" style:family="text">
      <style:text-properties style:font-name="Quercus" fo:font-size="10.5pt" fo:font-weight="normal" officeooo:rsid="004e2f74" style:font-size-asian="10.5pt" style:font-weight-asian="normal" style:font-size-complex="10.5pt" style:font-weight-complex="normal"/>
    </style:style>
    <style:style style:name="T106" style:family="text">
      <style:text-properties style:font-name="Quercus" fo:font-size="10.5pt" fo:font-weight="normal" officeooo:rsid="003de692" style:font-size-asian="10.5pt" style:font-weight-asian="normal" style:font-size-complex="10.5pt" style:font-weight-complex="normal"/>
    </style:style>
    <style:style style:name="T107" style:family="text">
      <style:text-properties style:font-name="Quercus" fo:font-size="10.5pt" fo:font-weight="normal" officeooo:rsid="004b48c6" style:font-size-asian="10.5pt" style:font-weight-asian="normal" style:font-size-complex="10.5pt" style:font-weight-complex="normal"/>
    </style:style>
    <style:style style:name="T108" style:family="text">
      <style:text-properties style:font-name="Quercus" fo:font-size="10.5pt" fo:font-weight="normal" officeooo:rsid="00349b95" style:font-size-asian="10.5pt" style:font-weight-asian="normal" style:font-size-complex="10.5pt" style:font-weight-complex="normal"/>
    </style:style>
    <style:style style:name="T109" style:family="text">
      <style:text-properties style:font-name="Quercus" fo:font-size="10.5pt" fo:font-style="italic" fo:font-weight="normal" officeooo:rsid="001a0844" style:font-size-asian="10.5pt" style:font-style-asian="italic" style:font-weight-asian="normal" style:font-size-complex="10.5pt" style:font-style-complex="italic" style:font-weight-complex="normal"/>
    </style:style>
    <style:style style:name="T110" style:family="text">
      <style:text-properties style:font-name="Quercus" officeooo:rsid="002053c2"/>
    </style:style>
    <style:style style:name="T111" style:family="text">
      <style:text-properties style:font-name="Quercus" officeooo:rsid="0020aaac"/>
    </style:style>
    <style:style style:name="T112" style:family="text">
      <style:text-properties style:font-name="Quercus" officeooo:rsid="00222095"/>
    </style:style>
    <style:style style:name="T113" style:family="text">
      <style:text-properties officeooo:rsid="006f09a2"/>
    </style:style>
    <style:style style:name="T114" style:family="text">
      <style:text-properties officeooo:rsid="001c954a"/>
    </style:style>
    <style:style style:name="T115" style:family="text">
      <style:text-properties officeooo:rsid="001ed808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promiso por la Informática Libre</text:p>
      <text:p text:style-name="P15"/>
      <text:p text:style-name="P5"/>
      <text:p text:style-name="P3">Las personas firmantes, en nombre de las respectivas organizaciones, entidades o partidos políticos a los que representan, </text:p>
      <text:p text:style-name="P5"/>
      <text:p text:style-name="P4">DECLARAN</text:p>
      <text:p text:style-name="P5"/>
      <text:p text:style-name="P6"><text:span text:style-name="T1">El movimiento de </text:span><text:span text:style-name="T2">la informática</text:span><text:span text:style-name="T1"> libre defiende que </text:span><text:span text:style-name="T2">el </text:span><text:span text:style-name="T4">software</text:span><text:span text:style-name="T2"> (los </text:span><text:span text:style-name="T1">programas o aplicaciones de ordenador o computadora</text:span><text:span text:style-name="T2">) y el </text:span><text:span text:style-name="T5">hardware</text:span><text:span text:style-name="T9"> (los componentes físicos o materiales de los </text:span><text:span text:style-name="T1">ordenador</text:span><text:span text:style-name="T9">es</text:span><text:span text:style-name="T1"> o computadora</text:span><text:span text:style-name="T9">s) </text:span><text:span text:style-name="T2">deben poder ser usados</text:span><text:span text:style-name="T1">, </text:span><text:span text:style-name="T2">modificados</text:span><text:span text:style-name="T1"> y compartidos</text:span><text:span text:style-name="T2"> por cualquier persona</text:span><text:span text:style-name="T1">, sin </text:span><text:span text:style-name="T10">imposición de </text:span><text:span text:style-name="T1">restricciones técnicas, legales o económicas, como derechos y libertades de todas las personas. </text:span><text:span text:style-name="T11">Asimismo</text:span><text:span text:style-name="T1">, también la documentación </text:span><text:span text:style-name="T11">de interés</text:span><text:span text:style-name="T1"> debe estar disponible con licencias libres. Estos derechos y libertades son </text:span><text:span text:style-name="T12">fundamentales</text:span><text:span text:style-name="T1"> no solo para el bien de </text:span><text:span text:style-name="T13">la persona a título</text:span><text:span text:style-name="T1"> individual sino también de la población en general. Entre las ventajas de la informática libre se encuentra:</text:span></text:p>
      <text:p text:style-name="P3"/>
      <text:p text:style-name="P6"><text:span text:style-name="T1">– </text:span><text:span text:style-name="T14">Total libertad para cualquier persona u organización para </text:span><text:span text:style-name="T12">usar, copiar y compartir, modificar y mejorar</text:span><text:span text:style-name="T14"> </text:span><text:span text:style-name="T2">el </text:span><text:span text:style-name="T4">software</text:span><text:span text:style-name="T2"> y el </text:span><text:span text:style-name="T5">hardware</text:span><text:span text:style-name="T14"> </text:span><text:span text:style-name="T12">(adaptarlo a</text:span><text:span text:style-name="T14"> necesidades específicas, añadir nuevas características útiles,...</text:span><text:span text:style-name="T12">)</text:span><text:span text:style-name="T14">. </text:span><text:span text:style-name="T13">C</text:span><text:span text:style-name="T14">ombate la "brecha digital" </text:span><text:span text:style-name="T13">y demás discriminaciones </text:span><text:span text:style-name="T15">tecnológic</text:span><text:span text:style-name="T16">a</text:span><text:span text:style-name="T17">s</text:span><text:span text:style-name="T13">.</text:span></text:p>
      <text:p text:style-name="P3"/>
      <text:p text:style-name="P14"><text:span text:style-name="T1">– Evita la costosa dependencia obligada respecto de una empresa en concreto (fenómeno del "cliente cautivo"</text:span><text:span text:style-name="T18"> o "consumidor cautivo"</text:span><text:span text:style-name="T1">, que le otorga un enorme poder económico, político y mediático </text:span><text:span text:style-name="T19">a la empresa</text:span><text:span text:style-name="T1">) </text:span><text:span text:style-name="T20">y</text:span><text:span text:style-name="T1"> fomenta la creación de empleo </text:span><text:span text:style-name="T21">local y desarrollo de un sector informático regional </text:span><text:span text:style-name="T1">propio e </text:span><text:span text:style-name="T21">independiente de las transnacionales estadounidensas que actualmente monopolizan el sector, </text:span><text:span text:style-name="T22">lo que </text:span><text:span text:style-name="T23">promueve</text:span><text:span text:style-name="T22"> la autonomía económica y la </text:span><text:span text:style-name="T21">soberanía tecnológica.</text:span></text:p>
      <text:p text:style-name="P3"/>
      <text:p text:style-name="P6"><text:span text:style-name="T1">– Mayor seguridad y </text:span><text:span text:style-name="T24">confiabilidad</text:span><text:span text:style-name="T1">, puesto que el libre acceso al código fuente del </text:span><text:span text:style-name="T6">software</text:span><text:span text:style-name="T1"> y </text:span><text:span text:style-name="T25">a</text:span><text:span text:style-name="T1">l diseño del </text:span><text:span text:style-name="T6">hardware</text:span><text:span text:style-name="T1"> permite detectar y corregir los fallos, e impide ocultar aplicaciones espía y "puertas traseras" que permitan el acceso remoto no consentido al ordenador o computadora. </text:span><text:span text:style-name="T21">Esto </text:span><text:span text:style-name="T20">permite</text:span><text:span text:style-name="T21"> </text:span><text:span text:style-name="T26">la realización de auditorías </text:span><text:span text:style-name="T20">y preserva</text:span><text:span text:style-name="T21"> la soberanía tecnológica y </text:span><text:span text:style-name="T22">la</text:span><text:span text:style-name="T114"> </text:span><text:span text:style-name="T27">seguridad </text:span><text:span text:style-name="T21">de </text:span><text:span text:style-name="T26">los datos personales </text:span><text:span text:style-name="T28">y</text:span><text:span text:style-name="T26"> de la</text:span><text:span text:style-name="T24">s</text:span><text:span text:style-name="T26"> </text:span><text:span text:style-name="T29">administraciones </text:span><text:span text:style-name="T114">y organizaciones</text:span><text:span text:style-name="T26"> (puesto que </text:span><text:span text:style-name="T30">está</text:span><text:span text:style-name="T20"> comprobado que </text:span><text:span text:style-name="T1">los sistemas </text:span><text:span text:style-name="T31">y servicios </text:span><text:span text:style-name="T30">de </text:span><text:span text:style-name="T7">software</text:span><text:span text:style-name="T1"> privativo </text:span><text:span text:style-name="T30">más extendidos</text:span><text:span text:style-name="T1"> </text:span><text:span text:style-name="T21">colaboran con</text:span><text:span text:style-name="T1"> los servicios de espionaje de Estados Unidos </text:span><text:span text:style-name="T21">y </text:span><text:span text:style-name="T26">comercian con </text:span><text:span text:style-name="T20">datos privados</text:span><text:span text:style-name="T26">)</text:span><text:span text:style-name="T1">.</text:span></text:p>
      <text:p text:style-name="P3"/>
      <text:p text:style-name="P6"><text:span text:style-name="T1">– Fomenta valores tan importantes y necesarios como compartir, ayudar a los demás, colaborar, trabajar en equipo, crear comunidad, y defender activamente los derechos y libertades de las personas (como la libertad de expresión y el libre acceso a la información), además de incentivar y estimular el aprendizaje, </text:span><text:span text:style-name="T32">la curiosidad</text:span><text:span text:style-name="T1"> y la creatividad.</text:span></text:p>
      <text:p text:style-name="P3"/>
      <text:p text:style-name="P3">– Libre acceso de cualquier persona u organización a la información y garantías de su perennidad al no depender de formatos cerrados <text:span text:style-name="T115">solo accesibles con determinado </text:span><text:span text:style-name="T8">software</text:span><text:span text:style-name="T115"> privativo cuya disponibilidad está restringida y puede cesar</text:span>.</text:p>
      <text:p text:style-name="P3"/>
      <text:p text:style-name="P7">Y en función de ello, </text:p>
      <text:p text:style-name="P3"/>
      <text:p text:style-name="P4">SE COMPROMETEN</text:p>
      <text:p text:style-name="P5"/>
      <text:p text:style-name="P3">A apoyar e impulsar decididamente la informática libre en los términos expresados en el presente documento. </text:p>
      <text:p text:style-name="P3"/>
      <text:p text:style-name="P3">Y en concreto, se comprometen a apoyar e impulsar decididamente:</text:p>
      <text:p text:style-name="P3"/>
      <text:list xml:id="list754772413" text:style-name="L1">
        <text:list-item>
          <text:p text:style-name="P19"><text:span text:style-name="T33">Aprobación de una </text:span><text:span text:style-name="T34">Ley de fomento de la informática libre, </text:span><text:span text:style-name="T35">que abarque</text:span><text:span text:style-name="T34"> la administración <text:s/>pública, </text:span><text:span text:style-name="T36">el sistema educativo </text:span><text:span text:style-name="T37">y</text:span><text:span text:style-name="T36"> l</text:span><text:span text:style-name="T38">a totalidad de l</text:span><text:span text:style-name="T36">os centros </text:span><text:span text:style-name="T110">y servicios </text:span><text:span text:style-name="T36">públicos</text:span><text:span text:style-name="T34"> </text:span><text:span text:style-name="T36">(</text:span><text:span text:style-name="T112">incluido</text:span><text:span text:style-name="T39"> </text:span><text:span text:style-name="T111">el sistema sanitario</text:span><text:span text:style-name="T39">, las</text:span><text:span text:style-name="T36"> bibliotecas y </text:span><text:span text:style-name="T38">los </text:span><text:span text:style-name="T36">cibercentros/telecentros)</text:span><text:span text:style-name="T35">.</text:span></text:p>
        </text:list-item>
      </text:list>
      <text:p text:style-name="P9"><text:soft-page-break/></text:p>
      <text:list xml:id="list552869115" text:continue-numbering="true" text:style-name="L1">
        <text:list-item>
          <text:p text:style-name="P20"><text:span text:style-name="T40">Abandono de</text:span><text:span text:style-name="T41">l</text:span><text:span text:style-name="T40"> </text:span><text:span text:style-name="T74">software</text:span><text:span text:style-name="T40"> privativo y migración progresiva de todos los equipos a </text:span><text:span text:style-name="T74">software</text:span><text:span text:style-name="T40"> libre, comenzando con </text:span><text:span text:style-name="T42">los</text:span><text:span text:style-name="T40"> navegadores web y l</text:span><text:span text:style-name="T42">os </text:span><text:span text:style-name="T43">programas o aplicaciones</text:span><text:span text:style-name="T42"> </text:span><text:span text:style-name="T40">de ofimática </text:span><text:span text:style-name="T44">en los equipos de escritorio</text:span><text:span text:style-name="T40">, y terminando con sistemas operativos completamente libres</text:span><text:span text:style-name="T40"><text:note text:id="ftn1" text:note-class="footnote"><text:note-citation>1</text:note-citation><text:note-body><text:p text:style-name="P2"><text:span text:style-name="T91">Destacar</text:span><text:span text:style-name="T84"> la importancia de evitar el </text:span><text:span text:style-name="T93">software</text:span><text:span text:style-name="T84"> </text:span><text:span text:style-name="T85">solo parcialmente libre</text:span><text:span text:style-name="T84"> (aquel </text:span><text:span text:style-name="T93">software</text:span><text:span text:style-name="T84"> que en sí mismo su código es libre pero que requiere de </text:span><text:span text:style-name="T93">software</text:span><text:span text:style-name="T84"> privativo para </text:span><text:span text:style-name="T86">ser usado</text:span><text:span text:style-name="T84">), y también que s</text:span><text:span text:style-name="T87">olo parte de las distribuciones GNU/Linux actuales son sistemas operativos libres </text:span><text:span text:style-name="T88">mientras que</text:span><text:span text:style-name="T87"> muchas </text:span><text:span text:style-name="T83">son una mezcla de </text:span><text:span text:style-name="T92">software</text:span><text:span text:style-name="T83"> libre y privativo </text:span><text:span text:style-name="T84">por lo que </text:span><text:span text:style-name="T89">deben rechazarse por ser incoherentes</text:span><text:span text:style-name="T88"> </text:span><text:span text:style-name="T90">con</text:span><text:span text:style-name="T88"> una postura </text:span><text:span text:style-name="T89">a favor de</text:span><text:span text:style-name="T88"> la informática libre.</text:span></text:p></text:note-body></text:note></text:span><text:span text:style-name="T40">. Para garantizar el éxito </text:span><text:span text:style-name="T45">la migración </text:span><text:span text:style-name="T46">debe</text:span><text:span text:style-name="T45"> planificarse adecuadamente, con un </text:span><text:span text:style-name="T47">cronograma con tiempos definidos </text:span><text:span text:style-name="T48">y con </text:span><text:span text:style-name="T49">auditoría</text:span><text:span text:style-name="T65">s</text:span><text:span text:style-name="T49"> </text:span><text:span text:style-name="T50">(con informes públicos) </text:span><text:span text:style-name="T48">de su cumplimiento</text:span><text:span text:style-name="T45">; </text:span><text:span text:style-name="T51">se</text:span><text:span text:style-name="T45"> </text:span><text:span text:style-name="T46">debe </text:span><text:span text:style-name="T51">concienciar a </text:span><text:span text:style-name="T70">todo e</text:span><text:span text:style-name="T51">l</text:span><text:span text:style-name="T40"> personal </text:span><text:span text:style-name="T51">de la importancia de la informática libre</text:span><text:span text:style-name="T40"> desde antes de iniciar </text:span><text:span text:style-name="T52">la migración del </text:span><text:span text:style-name="T75">software </text:span><text:span text:style-name="T94">para </text:span><text:span text:style-name="T97">lograr que s</text:span><text:span text:style-name="T94">e </text:span><text:span text:style-name="T97">sient</text:span><text:span text:style-name="T94">an partícipes, apoyen </text:span><text:span text:style-name="T95">y se impliquen en </text:span><text:span text:style-name="T94">la migración</text:span><text:span text:style-name="T76">; </text:span><text:span text:style-name="T94">d</text:span><text:span text:style-name="T40">urante y tras la migración el personal </text:span><text:span text:style-name="T46">debe disponer</text:span><text:span text:style-name="T40"> de cursos de formación y apoyo técnico. </text:span><text:span text:style-name="T63">Solo se admitirá excepciones </text:span><text:span text:style-name="T71">temporales </text:span><text:span text:style-name="T63">en los casos concretos que no exista ningún </text:span><text:span text:style-name="T79">software</text:span><text:span text:style-name="T63"> libre que realice ese tipo de funciones, tras contrastarlo mediante </text:span><text:span text:style-name="T64">consulta a l</text:span><text:span text:style-name="T63">os proyectos de </text:span><text:span text:style-name="T79">software</text:span><text:span text:style-name="T63"> libre similares existentes; las excepciones serán revisadas anualmente </text:span><text:span text:style-name="T72">y se fomentará el desarrollo de </text:span><text:span text:style-name="T82">software</text:span><text:span text:style-name="T98"> libre que realice esas funciones.</text:span></text:p>
        </text:list-item>
      </text:list>
      <text:p text:style-name="P8"/>
      <text:list xml:id="list287150486" text:continue-numbering="true" text:style-name="L1">
        <text:list-item>
          <text:p text:style-name="P21"><text:span text:style-name="T66">Todo el </text:span><text:span text:style-name="T80">software</text:span><text:span text:style-name="T66"> desarrollado </text:span><text:span text:style-name="T67">total o parcialmente </text:span><text:span text:style-name="T66">con dinero público será </text:span><text:span text:style-name="T68">publicado como</text:span><text:span text:style-name="T66"> </text:span><text:span text:style-name="T80">software</text:span><text:span text:style-name="T66"> libre, y todos los servicios informáticos </text:span><text:span text:style-name="T69">(como </text:span><text:span text:style-name="T54">plataformas </text:span><text:span text:style-name="T55">y</text:span><text:span text:style-name="T54"> </text:span><text:span text:style-name="T40">sitios web</text:span><text:span text:style-name="T69">)</text:span><text:span text:style-name="T40"> </text:span><text:span text:style-name="T68">usarán solo </text:span><text:span text:style-name="T81">software</text:span><text:span text:style-name="T68"> libre.</text:span></text:p>
        </text:list-item>
      </text:list>
      <text:p text:style-name="P8"/>
      <text:list xml:id="list1823796001" text:continue-numbering="true" text:style-name="L1">
        <text:list-item>
          <text:p text:style-name="P22"><text:span text:style-name="T100">Enseñanza pública, </text:span><text:span text:style-name="T101">incluid</text:span><text:span text:style-name="T108">os</text:span><text:span text:style-name="T101"> </text:span><text:span text:style-name="T103">los cursos, </text:span><text:span text:style-name="T104">programas</text:span><text:span text:style-name="T103"> </text:span><text:span text:style-name="T105">y </text:span><text:span text:style-name="T102">actividades </text:span><text:span text:style-name="T106">de educación no formal, </text:span><text:span text:style-name="T108">así como </text:span><text:span text:style-name="T101">la educación obligatoria en centros privados o concertados,</text:span><text:span text:style-name="T106"> </text:span><text:span text:style-name="T103">e</text:span><text:span text:style-name="T100">xclusivamente </text:span><text:span text:style-name="T107">con</text:span><text:span text:style-name="T100"> </text:span><text:span text:style-name="T109">software</text:span><text:span text:style-name="T99"> libre</text:span><text:span text:style-name="T106">.</text:span></text:p>
        </text:list-item>
      </text:list>
      <text:p text:style-name="P10"/>
      <text:list xml:id="list2000226558" text:continue-numbering="true" text:style-name="L1">
        <text:list-item>
          <text:p text:style-name="P18">Todos los archivos y documentos generados estarán en formatos libres.</text:p>
        </text:list-item>
      </text:list>
      <text:p text:style-name="P8"/>
      <text:list xml:id="list475076879" text:continue-numbering="true" text:style-name="L1">
        <text:list-item>
          <text:p text:style-name="P21"><text:span text:style-name="T40">Toda la información publicada usará licencias libres y en </text:span><text:span text:style-name="T54">plataformas </text:span><text:span text:style-name="T55">y</text:span><text:span text:style-name="T54"> </text:span><text:span text:style-name="T40">sitios web que no requieran ningún </text:span><text:span text:style-name="T74">software</text:span><text:span text:style-name="T40"> privativo.</text:span></text:p>
        </text:list-item>
      </text:list>
      <text:p text:style-name="P8"/>
      <text:list xml:id="list1003228898" text:continue-numbering="true" text:style-name="L1">
        <text:list-item>
          <text:p text:style-name="P21"><text:span text:style-name="T40">En las compras de material informático</text:span><text:span text:style-name="T56"> </text:span><text:span text:style-name="T53">se exigirá</text:span><text:span text:style-name="T40"> que todo el </text:span><text:span text:style-name="T74">hardware</text:span><text:span text:style-name="T40"> funcione bien </text:span><text:span text:style-name="T41">usando solo</text:span><text:span text:style-name="T40"> </text:span><text:span text:style-name="T74">software</text:span><text:span text:style-name="T40"> libre </text:span><text:span text:style-name="T57">y </text:span><text:span text:style-name="T40">sea completamente funcional en sistema</text:span><text:span text:style-name="T58">s</text:span><text:span text:style-name="T40"> operativo</text:span><text:span text:style-name="T58">s</text:span><text:span text:style-name="T40"> completamente libre</text:span><text:span text:style-name="T58">s, </text:span><text:span text:style-name="T41">priorizando</text:span><text:span text:style-name="T56"> el </text:span><text:span text:style-name="T77">hardware</text:span><text:span text:style-name="T96"> cuyo </text:span><text:span text:style-name="T59">diseños y especificaciones técnicas completas </text:span><text:span text:style-name="T56">estén </text:span><text:span text:style-name="T59">disponibles con licencias libres.</text:span></text:p>
        </text:list-item>
      </text:list>
      <text:p text:style-name="P11"/>
      <text:list xml:id="list154901561" text:continue-numbering="true" text:style-name="L1">
        <text:list-item>
          <text:p text:style-name="P21"><text:span text:style-name="T40">Aprobación de una </text:span><text:span text:style-name="T60">Ley </text:span><text:span text:style-name="T61">contra la obsolescencia programada, que incluya la prohibición del </text:span><text:span text:style-name="T78">hardware</text:span><text:span text:style-name="T61"> cautivo (caso de los equipos informáticos, incluidos </text:span><text:span text:style-name="T73">teléfonos </text:span><text:span text:style-name="T61">móviles/</text:span><text:span text:style-name="T73">celulares</text:span><text:span text:style-name="T61">, que impiden cambiar el sistema operativo) </text:span><text:span text:style-name="T62">y toda forma de "cliente cautivo" o "consumidor cautivo"</text:span><text:span text:style-name="T61">, la exigencia de una garantía efectiva de mínimo dos años y cinco recomendables de todo producto, </text:span><text:span text:style-name="T51">y el fomento de la reparación de </text:span><text:span text:style-name="T61">todo tipo de aparatos </text:span><text:span text:style-name="T44">mediante programas y servicios públicos</text:span><text:span text:style-name="T44"><text:note text:id="ftn2" text:note-class="footnote"><text:note-citation>2</text:note-citation><text:note-body><text:p text:style-name="P1">Un ejemplo es el programa "<text:span text:style-name="T3">Millor que nou</text:span>" <text:span text:style-name="T113">de varios municipios catalanes como Barcelona y Viladecans.</text:span></text:p></text:note-body></text:note></text:span><text:span text:style-name="T44"> así como legalmente exigir un</text:span><text:span text:style-name="T61">a </text:span><text:span text:style-name="T44">mayor </text:span><text:span text:style-name="T61">estandarización y modularidad de componentes</text:span><text:span text:style-name="T51">.</text:span></text:p>
        </text:list-item>
      </text:list>
      <text:p text:style-name="P3"/>
      <text:p text:style-name="P12">FIRMANDO</text:p>
      <text:p text:style-name="P5"/>
      <text:p text:style-name="P13">En <text:s text:c="19"/>, a fecha de <text:s text:c="7"/>de <text:s text:c="19"/>de 2015,</text:p>
      <table:table table:name="Tabla1" table:style-name="Tabla1">
        <table:table-column table:style-name="Tabla1.A" table:number-columns-repeated="3"/>
        <table:table-row>
          <table:table-cell table:style-name="Tabla1.A1" office:value-type="string">
            <text:p text:style-name="P4"/>
            <text:p text:style-name="P4"/>
            <text:p text:style-name="P4"/>
            <text:p text:style-name="P4"/>
            <text:p text:style-name="P12">en condición de </text:p>
            <text:p text:style-name="P4"/>
          </table:table-cell>
          <table:table-cell table:style-name="Tabla1.A1" office:value-type="string">
            <text:p text:style-name="P4"/>
            <text:p text:style-name="P4"/>
            <text:p text:style-name="P4"/>
            <text:p text:style-name="P4"/>
            <text:p text:style-name="P12">en condición de </text:p>
            <text:p text:style-name="P4"/>
          </table:table-cell>
          <table:table-cell table:style-name="Tabla1.A1" office:value-type="string">
            <text:p text:style-name="P4"/>
            <text:p text:style-name="P4"/>
            <text:p text:style-name="P4"/>
            <text:p text:style-name="P4"/>
            <text:p text:style-name="P12">en condición de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Times New Roman" svg:font-family="'Times New Roman'"/>
    <style:font-face style:name="Quercus" svg:font-family="Quercu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Bitstream Vera Sans" style:font-size-asian="10.5pt" style:language-asian="zh" style:country-asian="CN" style:font-name-complex="Bitstream Ver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Bitstream Vera Sans" style:font-size-asian="14pt" style:font-name-complex="Bitstream Ver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 New Roman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style:font-size-asian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1.7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4-27T16:50:14</meta:creation-date>
    <dc:date>2015-09-13T16:53:15</dc:date>
    <meta:editing-duration>PT01H25M27S</meta:editing-duration>
    <meta:editing-cycles>29</meta:editing-cycles>
    <meta:generator>OpenOffice.org/3.2$Linux OpenOffice.org_project/320m19$Build-9505</meta:generator>
    <meta:document-statistic meta:table-count="1" meta:image-count="0" meta:object-count="0" meta:page-count="2" meta:paragraph-count="28" meta:word-count="969" meta:character-count="6461"/>
  </office:meta>
</office:document-meta>
</file>