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imes New Roman" svg:font-family="'Times New Roman'"/>
    <style:font-face style:name="Quercus" svg:font-family="Quercu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  <style:text-properties style:font-name="Quercus" fo:font-size="9pt" fo:language="zxx" fo:country="none" officeooo:rsid="0033ed3c" style:font-size-asian="9pt" style:language-asian="zxx" style:country-asian="none" style:font-size-complex="9pt" style:language-complex="zxx" style:country-complex="none"/>
    </style:style>
    <style:style style:name="P2" style:family="paragraph" style:parent-style-name="Footnote">
      <style:paragraph-properties fo:text-align="justify" style:justify-single-word="false"/>
      <style:text-properties style:font-name="Quercus"/>
    </style:style>
    <style:style style:name="P3" style:family="paragraph" style:parent-style-name="Standard">
      <style:paragraph-properties fo:text-align="center" style:justify-single-word="false"/>
      <style:text-properties style:font-name="Quercus" fo:font-size="13pt" style:text-underline-style="solid" style:text-underline-width="auto" style:text-underline-color="font-color" fo:font-weight="bold" officeooo:rsid="0011e495" officeooo:paragraph-rsid="003e8e8c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Quercus" fo:font-size="9.5pt" fo:font-weight="normal" officeooo:rsid="0011e495" officeooo:paragraph-rsid="001c347d" style:font-size-asian="9.5pt" style:font-weight-asian="normal" style:font-size-complex="9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Quercus" fo:font-size="9.5pt" fo:font-weight="normal" officeooo:rsid="0011e495" officeooo:paragraph-rsid="0039a601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Quercus" fo:font-size="9.5pt" fo:font-weight="normal" officeooo:rsid="0011e495" officeooo:paragraph-rsid="001c347d" style:font-size-asian="9.5pt" style:font-weight-asian="normal" style:font-size-complex="9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Quercus" fo:font-size="9.5pt" fo:font-weight="normal" officeooo:rsid="0011e495" officeooo:paragraph-rsid="003c0694" style:font-size-asian="9.5pt" style:font-weight-asian="normal" style:font-size-complex="9.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Quercus" fo:font-size="9.5pt" fo:font-weight="normal" officeooo:paragraph-rsid="001c347d" style:font-size-asian="9.5pt" style:font-weight-asian="normal" style:font-size-complex="9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Quercus" fo:font-size="9.5pt" fo:font-weight="normal" officeooo:rsid="001836e1" officeooo:paragraph-rsid="003b456b" style:font-size-asian="9.5pt" style:font-weight-asian="normal" style:font-size-complex="9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Quercus" fo:font-size="9.5pt" fo:font-weight="normal" officeooo:rsid="001ee3a7" officeooo:paragraph-rsid="001c347d" style:font-size-asian="9.5pt" style:font-weight-asian="normal" style:font-size-complex="9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Quercus" fo:font-size="9.5pt" fo:font-weight="normal" officeooo:rsid="001a0844" officeooo:paragraph-rsid="001c347d" style:font-size-asian="9.5pt" style:font-weight-asian="normal" style:font-size-complex="9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Quercus" fo:font-size="9.5pt" fo:font-weight="normal" officeooo:rsid="00365742" officeooo:paragraph-rsid="001c347d" style:font-size-asian="9.5pt" style:font-weight-asian="normal" style:font-size-complex="9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Quercus" fo:font-size="9.5pt" fo:font-weight="normal" officeooo:rsid="00124f88" officeooo:paragraph-rsid="001c347d" style:font-size-asian="9.5pt" style:font-weight-asian="normal" style:font-size-complex="9.5pt" style:font-weight-complex="normal"/>
    </style:style>
    <style:style style:name="P14" style:family="paragraph" style:parent-style-name="Standard">
      <style:text-properties style:font-name="Quercus" fo:font-size="9.5pt" fo:font-weight="normal" officeooo:rsid="005331bb" officeooo:paragraph-rsid="0035ad48" style:font-size-asian="9.5pt" style:font-weight-asian="normal" style:font-size-complex="9.5pt" style:font-weight-complex="normal"/>
    </style:style>
    <style:style style:name="P15" style:family="paragraph" style:parent-style-name="Standard">
      <style:text-properties style:font-name="Quercus" fo:font-size="9.5pt" fo:font-weight="normal" officeooo:rsid="005331bb" officeooo:paragraph-rsid="003dd4c9" style:font-size-asian="9.5pt" style:font-weight-asian="normal" style:font-size-complex="9.5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Quercus" fo:font-size="9.5pt" fo:font-weight="bold" officeooo:rsid="0011e495" officeooo:paragraph-rsid="003b456b" style:font-size-asian="9.5pt" style:font-weight-asian="bold" style:font-size-complex="9.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Quercus" fo:font-size="9.5pt" fo:font-style="normal" fo:font-weight="normal" officeooo:paragraph-rsid="001c347d" style:font-size-asian="9.5pt" style:font-style-asian="normal" style:font-weight-asian="normal" style:font-size-complex="9.5pt" style:font-style-complex="normal" style:font-weight-complex="normal"/>
    </style:style>
    <style:style style:name="P18" style:family="paragraph" style:parent-style-name="Footnote">
      <style:paragraph-properties fo:text-align="justify" style:justify-single-word="false"/>
      <style:text-properties style:font-name="Quercus" fo:font-size="9pt" officeooo:rsid="0033ed3c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Quercus" fo:font-size="13pt" style:text-underline-style="solid" style:text-underline-width="auto" style:text-underline-color="font-color" fo:font-weight="bold" officeooo:rsid="0037cf2c" officeooo:paragraph-rsid="003e8e8c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Quercus" fo:font-size="9.5pt" fo:font-weight="bold" officeooo:rsid="0037cf2c" officeooo:paragraph-rsid="0037cf2c" style:font-size-asian="9.5pt" style:font-weight-asian="bold" style:font-size-complex="9.5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Quercus" fo:font-size="9.5pt" fo:font-weight="normal" officeooo:paragraph-rsid="003c1000" style:font-size-asian="9.5pt" style:font-weight-asian="normal" style:font-size-complex="9.5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Quercus" fo:font-size="9.5pt" fo:font-weight="normal" officeooo:rsid="001a0844" officeooo:paragraph-rsid="001c347d" style:font-size-asian="9.5pt" style:font-weight-asian="normal" style:font-size-complex="9.5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Quercus" fo:font-size="9.5pt" fo:font-weight="normal" officeooo:rsid="003c0694" officeooo:paragraph-rsid="003e6aac" style:font-size-asian="9.5pt" style:font-weight-asian="normal" style:font-size-complex="9.5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Quercus" fo:font-size="9.5pt" officeooo:paragraph-rsid="00222095" style:font-size-asian="9.5pt" style:font-size-complex="9.5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Quercus" fo:font-size="9.5pt" officeooo:paragraph-rsid="001c347d" style:font-size-asian="9.5pt" style:font-size-complex="9.5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Quercus" fo:font-size="9.5pt" officeooo:paragraph-rsid="00349b95" style:font-size-asian="9.5pt" style:font-size-complex="9.5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Quercus" fo:font-size="9.5pt" officeooo:paragraph-rsid="003cc7ba" style:font-size-asian="9.5pt" style:font-size-complex="9.5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Quercus" fo:font-size="9.5pt" officeooo:paragraph-rsid="003f8dc9" style:font-size-asian="9.5pt" style:font-size-complex="9.5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Quercus" fo:font-size="9.5pt" officeooo:paragraph-rsid="0041a473" style:font-size-asian="9.5pt" style:font-size-complex="9.5pt"/>
    </style:style>
    <style:style style:name="T1" style:family="text">
      <style:text-properties officeooo:rsid="0011e495"/>
    </style:style>
    <style:style style:name="T2" style:family="text">
      <style:text-properties officeooo:rsid="001444b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444bd" style:font-style-asian="italic" style:font-style-complex="italic"/>
    </style:style>
    <style:style style:name="T5" style:family="text">
      <style:text-properties fo:font-style="italic" officeooo:rsid="00124f88" style:font-style-asian="italic" style:font-style-complex="italic"/>
    </style:style>
    <style:style style:name="T6" style:family="text">
      <style:text-properties fo:font-style="italic" officeooo:rsid="0011e495" style:font-style-asian="italic" style:font-style-complex="italic"/>
    </style:style>
    <style:style style:name="T7" style:family="text">
      <style:text-properties fo:font-style="italic" officeooo:rsid="0061262f" style:font-style-asian="italic" style:font-style-complex="italic"/>
    </style:style>
    <style:style style:name="T8" style:family="text">
      <style:text-properties fo:font-style="italic" officeooo:rsid="001ed808" style:font-style-asian="italic" style:font-style-complex="italic"/>
    </style:style>
    <style:style style:name="T9" style:family="text">
      <style:text-properties fo:font-style="italic" fo:font-weight="normal" officeooo:rsid="001a0844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0dbca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573bd4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222095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3214a1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7c6cd2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7cfaa9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24924e" style:font-style-asian="italic" style:font-weight-asian="normal" style:font-style-complex="italic" style:font-weight-complex="normal"/>
    </style:style>
    <style:style style:name="T17" style:family="text">
      <style:text-properties officeooo:rsid="00124f88"/>
    </style:style>
    <style:style style:name="T18" style:family="text">
      <style:text-properties officeooo:rsid="0040fa2b"/>
    </style:style>
    <style:style style:name="T19" style:family="text">
      <style:text-properties officeooo:rsid="0026f9a7"/>
    </style:style>
    <style:style style:name="T20" style:family="text">
      <style:text-properties officeooo:rsid="0084c6fd"/>
    </style:style>
    <style:style style:name="T21" style:family="text">
      <style:text-properties officeooo:rsid="002944a1"/>
    </style:style>
    <style:style style:name="T22" style:family="text">
      <style:text-properties officeooo:rsid="0012476a"/>
    </style:style>
    <style:style style:name="T23" style:family="text">
      <style:text-properties officeooo:rsid="00294514"/>
    </style:style>
    <style:style style:name="T24" style:family="text">
      <style:text-properties officeooo:rsid="002a5e66"/>
    </style:style>
    <style:style style:name="T25" style:family="text">
      <style:text-properties officeooo:rsid="002ac6f7"/>
    </style:style>
    <style:style style:name="T26" style:family="text">
      <style:text-properties officeooo:rsid="001836e1"/>
    </style:style>
    <style:style style:name="T27" style:family="text">
      <style:text-properties officeooo:rsid="002cbe92"/>
    </style:style>
    <style:style style:name="T28" style:family="text">
      <style:text-properties officeooo:rsid="0058e4bc"/>
    </style:style>
    <style:style style:name="T29" style:family="text">
      <style:text-properties officeooo:rsid="0055f4d1"/>
    </style:style>
    <style:style style:name="T30" style:family="text">
      <style:text-properties officeooo:rsid="0066efe2"/>
    </style:style>
    <style:style style:name="T31" style:family="text">
      <style:text-properties officeooo:rsid="00679ed7"/>
    </style:style>
    <style:style style:name="T32" style:family="text">
      <style:text-properties officeooo:rsid="0085f6cb"/>
    </style:style>
    <style:style style:name="T33" style:family="text">
      <style:text-properties officeooo:rsid="002dd72f"/>
    </style:style>
    <style:style style:name="T34" style:family="text">
      <style:text-properties officeooo:rsid="00573bd4"/>
    </style:style>
    <style:style style:name="T35" style:family="text">
      <style:text-properties officeooo:rsid="006907c4"/>
    </style:style>
    <style:style style:name="T36" style:family="text">
      <style:text-properties officeooo:rsid="008af985"/>
    </style:style>
    <style:style style:name="T37" style:family="text">
      <style:text-properties officeooo:rsid="00862bd3"/>
    </style:style>
    <style:style style:name="T38" style:family="text">
      <style:text-properties officeooo:rsid="0061262f"/>
    </style:style>
    <style:style style:name="T39" style:family="text">
      <style:text-properties officeooo:rsid="008cd65f"/>
    </style:style>
    <style:style style:name="T40" style:family="text">
      <style:text-properties officeooo:rsid="0039dcc4"/>
    </style:style>
    <style:style style:name="T41" style:family="text">
      <style:text-properties officeooo:rsid="006f09a2"/>
    </style:style>
    <style:style style:name="T42" style:family="text">
      <style:text-properties officeooo:rsid="001c954a"/>
    </style:style>
    <style:style style:name="T43" style:family="text">
      <style:text-properties officeooo:rsid="001ed808"/>
    </style:style>
    <style:style style:name="T44" style:family="text">
      <style:text-properties officeooo:rsid="0037cf2c"/>
    </style:style>
    <style:style style:name="T45" style:family="text">
      <style:text-properties officeooo:rsid="0039a601"/>
    </style:style>
    <style:style style:name="T46" style:family="text">
      <style:text-properties fo:color="#cccccc" officeooo:rsid="0037cf2c"/>
    </style:style>
    <style:style style:name="T47" style:family="text">
      <style:text-properties officeooo:rsid="003b44ad"/>
    </style:style>
    <style:style style:name="T48" style:family="text">
      <style:text-properties fo:font-weight="bold" officeooo:rsid="0037cf2c" style:font-weight-asian="bold" style:font-weight-complex="bold"/>
    </style:style>
    <style:style style:name="T49" style:family="text">
      <style:text-properties fo:font-weight="bold" officeooo:rsid="003b456b" style:font-weight-asian="bold" style:font-weight-complex="bold"/>
    </style:style>
    <style:style style:name="T50" style:family="text">
      <style:text-properties officeooo:rsid="003b456b"/>
    </style:style>
    <style:style style:name="T51" style:family="text">
      <style:text-properties officeooo:rsid="003c0694"/>
    </style:style>
    <style:style style:name="T52" style:family="text">
      <style:text-properties officeooo:rsid="003c1000"/>
    </style:style>
    <style:style style:name="T53" style:family="text">
      <style:text-properties officeooo:rsid="003cc7ba"/>
    </style:style>
    <style:style style:name="T54" style:family="text">
      <style:text-properties officeooo:rsid="001a0844"/>
    </style:style>
    <style:style style:name="T55" style:family="text">
      <style:text-properties officeooo:rsid="001ee3a7"/>
    </style:style>
    <style:style style:name="T56" style:family="text">
      <style:text-properties officeooo:rsid="002eb1a0"/>
    </style:style>
    <style:style style:name="T57" style:family="text">
      <style:text-properties fo:font-weight="normal" officeooo:rsid="001a0844" style:font-weight-asian="normal" style:font-weight-complex="normal"/>
    </style:style>
    <style:style style:name="T58" style:family="text">
      <style:text-properties fo:font-weight="normal" officeooo:rsid="002531d8" style:font-weight-asian="normal" style:font-weight-complex="normal"/>
    </style:style>
    <style:style style:name="T59" style:family="text">
      <style:text-properties fo:font-weight="normal" officeooo:rsid="0020b795" style:font-weight-asian="normal" style:font-weight-complex="normal"/>
    </style:style>
    <style:style style:name="T60" style:family="text">
      <style:text-properties fo:font-weight="normal" officeooo:rsid="0011e495" style:font-weight-asian="normal" style:font-weight-complex="normal"/>
    </style:style>
    <style:style style:name="T61" style:family="text">
      <style:text-properties fo:font-weight="normal" officeooo:rsid="006b2b94" style:font-weight-asian="normal" style:font-weight-complex="normal"/>
    </style:style>
    <style:style style:name="T62" style:family="text">
      <style:text-properties fo:font-weight="normal" officeooo:rsid="004919d1" style:font-weight-asian="normal" style:font-weight-complex="normal"/>
    </style:style>
    <style:style style:name="T63" style:family="text">
      <style:text-properties fo:font-weight="normal" officeooo:rsid="0049ce65" style:font-weight-asian="normal" style:font-weight-complex="normal"/>
    </style:style>
    <style:style style:name="T64" style:family="text">
      <style:text-properties fo:font-weight="normal" officeooo:rsid="0076b1ca" style:font-weight-asian="normal" style:font-weight-complex="normal"/>
    </style:style>
    <style:style style:name="T65" style:family="text">
      <style:text-properties fo:font-weight="normal" officeooo:rsid="007f6c53" style:font-weight-asian="normal" style:font-weight-complex="normal"/>
    </style:style>
    <style:style style:name="T66" style:family="text">
      <style:text-properties fo:font-weight="normal" officeooo:rsid="008073a8" style:font-weight-asian="normal" style:font-weight-complex="normal"/>
    </style:style>
    <style:style style:name="T67" style:family="text">
      <style:text-properties fo:font-weight="normal" officeooo:rsid="00236559" style:font-weight-asian="normal" style:font-weight-complex="normal"/>
    </style:style>
    <style:style style:name="T68" style:family="text">
      <style:text-properties fo:font-weight="normal" officeooo:rsid="0081bb73" style:font-weight-asian="normal" style:font-weight-complex="normal"/>
    </style:style>
    <style:style style:name="T69" style:family="text">
      <style:text-properties fo:font-weight="normal" officeooo:rsid="00573bd4" style:font-weight-asian="normal" style:font-weight-complex="normal"/>
    </style:style>
    <style:style style:name="T70" style:family="text">
      <style:text-properties fo:font-weight="normal" officeooo:rsid="002e124e" style:font-weight-asian="normal" style:font-weight-complex="normal"/>
    </style:style>
    <style:style style:name="T71" style:family="text">
      <style:text-properties fo:font-weight="normal" officeooo:rsid="0020dbca" style:font-weight-asian="normal" style:font-weight-complex="normal"/>
    </style:style>
    <style:style style:name="T72" style:family="text">
      <style:text-properties fo:font-weight="normal" officeooo:rsid="00222095" style:font-weight-asian="normal" style:font-weight-complex="normal"/>
    </style:style>
    <style:style style:name="T73" style:family="text">
      <style:text-properties fo:font-weight="normal" officeooo:rsid="0030291e" style:font-weight-asian="normal" style:font-weight-complex="normal"/>
    </style:style>
    <style:style style:name="T74" style:family="text">
      <style:text-properties fo:font-weight="normal" officeooo:rsid="00234066" style:font-weight-asian="normal" style:font-weight-complex="normal"/>
    </style:style>
    <style:style style:name="T75" style:family="text">
      <style:text-properties fo:font-weight="normal" officeooo:rsid="003214a1" style:font-weight-asian="normal" style:font-weight-complex="normal"/>
    </style:style>
    <style:style style:name="T76" style:family="text">
      <style:text-properties fo:font-weight="normal" officeooo:rsid="007c6cd2" style:font-weight-asian="normal" style:font-weight-complex="normal"/>
    </style:style>
    <style:style style:name="T77" style:family="text">
      <style:text-properties fo:font-weight="normal" officeooo:rsid="007f0469" style:font-weight-asian="normal" style:font-weight-complex="normal"/>
    </style:style>
    <style:style style:name="T78" style:family="text">
      <style:text-properties fo:font-weight="normal" officeooo:rsid="007cfaa9" style:font-weight-asian="normal" style:font-weight-complex="normal"/>
    </style:style>
    <style:style style:name="T79" style:family="text">
      <style:text-properties fo:font-weight="normal" officeooo:rsid="007d8abc" style:font-weight-asian="normal" style:font-weight-complex="normal"/>
    </style:style>
    <style:style style:name="T80" style:family="text">
      <style:text-properties fo:font-weight="normal" officeooo:rsid="00393126" style:font-weight-asian="normal" style:font-weight-complex="normal"/>
    </style:style>
    <style:style style:name="T81" style:family="text">
      <style:text-properties fo:font-weight="normal" officeooo:rsid="00536a24" style:font-weight-asian="normal" style:font-weight-complex="normal"/>
    </style:style>
    <style:style style:name="T82" style:family="text">
      <style:text-properties fo:font-weight="normal" officeooo:rsid="00365742" style:font-weight-asian="normal" style:font-weight-complex="normal"/>
    </style:style>
    <style:style style:name="T83" style:family="text">
      <style:text-properties fo:font-weight="normal" officeooo:rsid="003cc7ba" style:font-weight-asian="normal" style:font-weight-complex="normal"/>
    </style:style>
    <style:style style:name="T84" style:family="text">
      <style:text-properties fo:font-weight="normal" officeooo:rsid="0037126d" style:font-weight-asian="normal" style:font-weight-complex="normal"/>
    </style:style>
    <style:style style:name="T85" style:family="text">
      <style:text-properties fo:font-weight="normal" officeooo:rsid="00349b95" style:font-weight-asian="normal" style:font-weight-complex="normal"/>
    </style:style>
    <style:style style:name="T86" style:family="text">
      <style:text-properties fo:font-weight="normal" officeooo:rsid="005072f7" style:font-weight-asian="normal" style:font-weight-complex="normal"/>
    </style:style>
    <style:style style:name="T87" style:family="text">
      <style:text-properties fo:font-weight="normal" officeooo:rsid="006a72ae" style:font-weight-asian="normal" style:font-weight-complex="normal"/>
    </style:style>
    <style:style style:name="T88" style:family="text">
      <style:text-properties fo:font-weight="normal" officeooo:rsid="004e2f74" style:font-weight-asian="normal" style:font-weight-complex="normal"/>
    </style:style>
    <style:style style:name="T89" style:family="text">
      <style:text-properties fo:font-weight="normal" officeooo:rsid="004f9ea9" style:font-weight-asian="normal" style:font-weight-complex="normal"/>
    </style:style>
    <style:style style:name="T90" style:family="text">
      <style:text-properties fo:font-weight="normal" officeooo:rsid="003de692" style:font-weight-asian="normal" style:font-weight-complex="normal"/>
    </style:style>
    <style:style style:name="T91" style:family="text">
      <style:text-properties fo:font-weight="normal" officeooo:rsid="004b48c6" style:font-weight-asian="normal" style:font-weight-complex="normal"/>
    </style:style>
    <style:style style:name="T92" style:family="text">
      <style:text-properties fo:font-weight="normal" officeooo:rsid="0024924e" style:font-weight-asian="normal" style:font-weight-complex="normal"/>
    </style:style>
    <style:style style:name="T93" style:family="text">
      <style:text-properties fo:font-weight="normal" officeooo:rsid="0022d0f1" style:font-weight-asian="normal" style:font-weight-complex="normal"/>
    </style:style>
    <style:style style:name="T94" style:family="text">
      <style:text-properties fo:font-weight="normal" officeooo:rsid="001b938c" style:font-weight-asian="normal" style:font-weight-complex="normal"/>
    </style:style>
    <style:style style:name="T95" style:family="text">
      <style:text-properties fo:font-weight="normal" officeooo:rsid="00124f88" style:font-weight-asian="normal" style:font-weight-complex="normal"/>
    </style:style>
    <style:style style:name="T96" style:family="text">
      <style:text-properties fo:font-weight="normal" officeooo:rsid="003d63ae" style:font-weight-asian="normal" style:font-weight-complex="normal"/>
    </style:style>
    <style:style style:name="T97" style:family="text">
      <style:text-properties fo:font-weight="normal" officeooo:rsid="003dd4c9" style:font-weight-asian="normal" style:font-weight-complex="normal"/>
    </style:style>
    <style:style style:name="T98" style:family="text">
      <style:text-properties fo:font-weight="normal" officeooo:rsid="003e6aac" style:font-weight-asian="normal" style:font-weight-complex="normal"/>
    </style:style>
    <style:style style:name="T99" style:family="text">
      <style:text-properties fo:font-weight="normal" officeooo:rsid="001ee3a7" style:font-weight-asian="normal" style:font-weight-complex="normal"/>
    </style:style>
    <style:style style:name="T100" style:family="text">
      <style:text-properties fo:font-weight="normal" officeooo:rsid="00361160" style:font-weight-asian="normal" style:font-weight-complex="normal"/>
    </style:style>
    <style:style style:name="T101" style:family="text">
      <style:text-properties fo:font-weight="normal" officeooo:rsid="006e23f9" style:font-weight-asian="normal" style:font-weight-complex="normal"/>
    </style:style>
    <style:style style:name="T102" style:family="text">
      <style:text-properties fo:font-weight="normal" officeooo:rsid="003c0694" style:font-weight-asian="normal" style:font-weight-complex="normal"/>
    </style:style>
    <style:style style:name="T103" style:family="text">
      <style:text-properties fo:font-weight="normal" officeooo:rsid="003ef394" style:font-weight-asian="normal" style:font-weight-complex="normal"/>
    </style:style>
    <style:style style:name="T104" style:family="text">
      <style:text-properties fo:font-weight="normal" officeooo:rsid="003f8dc9" style:font-weight-asian="normal" style:font-weight-complex="normal"/>
    </style:style>
    <style:style style:name="T105" style:family="text">
      <style:text-properties fo:font-weight="normal" officeooo:rsid="0041a473" style:font-weight-asian="normal" style:font-weight-complex="normal"/>
    </style:style>
    <style:style style:name="T106" style:family="text">
      <style:text-properties fo:font-style="normal" fo:font-weight="normal" officeooo:rsid="00573bd4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2d2490" style:font-style-asian="normal" style:font-weight-asian="normal" style:font-style-complex="normal" style:font-weight-complex="normal"/>
    </style:style>
    <style:style style:name="T108" style:family="text">
      <style:text-properties fo:font-style="normal" fo:font-weight="normal" officeooo:rsid="006a72ae" style:font-style-asian="normal" style:font-weight-asian="normal" style:font-style-complex="normal" style:font-weight-complex="normal"/>
    </style:style>
    <style:style style:name="T109" style:family="text">
      <style:text-properties fo:font-style="normal" fo:font-weight="normal" officeooo:rsid="003214a1" style:font-style-asian="normal" style:font-weight-asian="normal" style:font-style-complex="normal" style:font-weight-complex="normal"/>
    </style:style>
    <style:style style:name="T110" style:family="text">
      <style:text-properties fo:font-style="normal" fo:font-weight="normal" officeooo:rsid="0024924e" style:font-style-asian="normal" style:font-weight-asian="normal" style:font-style-complex="normal" style:font-weight-complex="normal"/>
    </style:style>
    <style:style style:name="T111" style:family="text">
      <style:text-properties fo:font-size="9pt" style:font-size-asian="9pt" style:font-size-complex="9pt"/>
    </style:style>
    <style:style style:name="T112" style:family="text">
      <style:text-properties fo:font-size="9pt" officeooo:rsid="002c453e" style:font-size-asian="9pt" style:font-size-complex="9pt"/>
    </style:style>
    <style:style style:name="T113" style:family="text">
      <style:text-properties fo:font-size="9pt" officeooo:rsid="00323492" style:font-size-asian="9pt" style:font-size-complex="9pt"/>
    </style:style>
    <style:style style:name="T114" style:family="text">
      <style:text-properties fo:font-size="9pt" officeooo:rsid="0043f466" style:font-size-asian="9pt" style:font-size-complex="9pt"/>
    </style:style>
    <style:style style:name="T115" style:family="text">
      <style:text-properties fo:font-size="9pt" officeooo:rsid="007dc975" style:font-size-asian="9pt" style:font-size-complex="9pt"/>
    </style:style>
    <style:style style:name="T116" style:family="text">
      <style:text-properties fo:font-size="9pt" officeooo:rsid="000cebb4" style:font-size-asian="9pt" style:font-size-complex="9pt"/>
    </style:style>
    <style:style style:name="T117" style:family="text">
      <style:text-properties fo:font-size="9pt" officeooo:rsid="0033ed3c" style:font-size-asian="9pt" style:font-size-complex="9pt"/>
    </style:style>
    <style:style style:name="T118" style:family="text">
      <style:text-properties fo:font-size="9pt" officeooo:rsid="0045cb26" style:font-size-asian="9pt" style:font-size-complex="9pt"/>
    </style:style>
    <style:style style:name="T119" style:family="text">
      <style:text-properties fo:font-size="9pt" officeooo:rsid="00453077" style:font-size-asian="9pt" style:font-size-complex="9pt"/>
    </style:style>
    <style:style style:name="T120" style:family="text">
      <style:text-properties fo:font-size="9pt" fo:font-style="italic" style:font-size-asian="9pt" style:font-style-asian="italic" style:font-size-complex="9pt" style:font-style-complex="italic"/>
    </style:style>
    <style:style style:name="T121" style:family="text">
      <style:text-properties fo:font-size="9pt" fo:font-style="italic" officeooo:rsid="00323492" style:font-size-asian="9pt" style:font-style-asian="italic" style:font-size-complex="9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oción para la promoción y difusión de la informática libre</text:p>
      <text:p text:style-name="P3"><text:span text:style-name="T44">en el Ayuntamiento de </text:span><text:span text:style-name="T45">____________________</text:span></text:p>
      <text:p text:style-name="P4"/>
      <text:p text:style-name="P4"/>
      <text:p text:style-name="P4"/>
      <text:p text:style-name="P4"/>
      <text:p text:style-name="P5"><text:span text:style-name="T44">D/Dña. </text:span><text:span text:style-name="T46">____________________________________________________</text:span><text:span text:style-name="T44">, Concejal/a Portavoz del Grupo Municipal de </text:span><text:span text:style-name="T46">____________________________________ </text:span><text:span text:style-name="T44">en el Ayuntamiento de </text:span><text:span text:style-name="T46">____________________</text:span><text:span text:style-name="T44"> en nombre y representación del mismo, y al amparo de lo establecido en la normativa aplicable, </text:span><text:span text:style-name="T45">propone la</text:span><text:span text:style-name="T44"> aprobación por parte del Pleno de la Corporación </text:span><text:span text:style-name="T45">de </text:span><text:span text:style-name="T44">la </text:span><text:span text:style-name="T47">presente</text:span><text:span text:style-name="T44"> </text:span><text:span text:style-name="T48">MOCIÓN</text:span><text:span text:style-name="T44">, en base a </text:span><text:span text:style-name="T47">la siguiente</text:span></text:p>
      <text:p text:style-name="P4"/>
      <text:p text:style-name="P20">EXPOSICIÓN DE MOTIVOS</text:p>
      <text:p text:style-name="P4"/>
      <text:p text:style-name="P8"><text:span text:style-name="T1">El movimiento de </text:span><text:span text:style-name="T2">la informática</text:span><text:span text:style-name="T1"> libre defiende que </text:span><text:span text:style-name="T2">el </text:span><text:span text:style-name="T4">software</text:span><text:span text:style-name="T2"> (los </text:span><text:span text:style-name="T1">programas o aplicaciones de ordenador o computadora</text:span><text:span text:style-name="T2">) y el </text:span><text:span text:style-name="T5">hardware</text:span><text:span text:style-name="T17"> (los componentes físicos o materiales de los </text:span><text:span text:style-name="T1">ordenador</text:span><text:span text:style-name="T17">es</text:span><text:span text:style-name="T1"> o computadora</text:span><text:span text:style-name="T17">s) </text:span><text:span text:style-name="T2">deben poder ser usados</text:span><text:span text:style-name="T1">, </text:span><text:span text:style-name="T2">modificados</text:span><text:span text:style-name="T1"> y compartidos</text:span><text:span text:style-name="T2"> por cualquier persona</text:span><text:span text:style-name="T1">, sin </text:span><text:span text:style-name="T18">imposición de </text:span><text:span text:style-name="T1">restricciones técnicas, legales o económicas, como derechos y libertades de todas las personas. </text:span><text:span text:style-name="T19">Asimismo</text:span><text:span text:style-name="T1">, también la documentación </text:span><text:span text:style-name="T19">de interés</text:span><text:span text:style-name="T1"> debe estar disponible con licencias libres. Estos derechos y libertades son </text:span><text:span text:style-name="T20">fundamentales</text:span><text:span text:style-name="T1"> no solo para el bien de </text:span><text:span text:style-name="T21">la persona a título</text:span><text:span text:style-name="T1"> individual sino también de la población en general. Entre las ventajas de la informática libre se encuentra:</text:span></text:p>
      <text:p text:style-name="P6"/>
      <text:p text:style-name="P8"><text:span text:style-name="T1">– </text:span><text:span text:style-name="T22">Total libertad para cualquier persona u organización para </text:span><text:span text:style-name="T20">usar, copiar y compartir, modificar y mejorar</text:span><text:span text:style-name="T22"> </text:span><text:span text:style-name="T2">el </text:span><text:span text:style-name="T4">software</text:span><text:span text:style-name="T2"> y el </text:span><text:span text:style-name="T5">hardware</text:span><text:span text:style-name="T22"> </text:span><text:span text:style-name="T20">(adaptarlo a</text:span><text:span text:style-name="T22"> necesidades específicas, añadir nuevas características útiles,...</text:span><text:span text:style-name="T20">)</text:span><text:span text:style-name="T22">. </text:span><text:span text:style-name="T21">C</text:span><text:span text:style-name="T22">ombate la "brecha digital" </text:span><text:span text:style-name="T21">y demás discriminaciones </text:span><text:span text:style-name="T23">tecnológic</text:span><text:span text:style-name="T24">a</text:span><text:span text:style-name="T25">s</text:span><text:span text:style-name="T21">.</text:span></text:p>
      <text:p text:style-name="P6"/>
      <text:p text:style-name="P17"><text:span text:style-name="T1">– Evita la costosa dependencia obligada respecto de una empresa en concreto (fenómeno del "cliente cautivo"</text:span><text:span text:style-name="T26"> o "consumidor cautivo"</text:span><text:span text:style-name="T1">, que le otorga un enorme poder económico, político y mediático </text:span><text:span text:style-name="T27">a la empresa</text:span><text:span text:style-name="T1">) </text:span><text:span text:style-name="T28">y</text:span><text:span text:style-name="T1"> fomenta la creación de empleo </text:span><text:span text:style-name="T29">local y desarrollo de un sector informático regional </text:span><text:span text:style-name="T1">propio e </text:span><text:span text:style-name="T29">independiente de las transnacionales estadounidensas que actualmente monopolizan el sector, </text:span><text:span text:style-name="T30">lo que </text:span><text:span text:style-name="T31">promueve</text:span><text:span text:style-name="T30"> la autonomía económica y la </text:span><text:span text:style-name="T29">soberanía tecnológica.</text:span></text:p>
      <text:p text:style-name="P6"/>
      <text:p text:style-name="P8"><text:span text:style-name="T1">– Mayor seguridad y </text:span><text:span text:style-name="T32">confiabilidad</text:span><text:span text:style-name="T1">, puesto que el libre acceso al código fuente del </text:span><text:span text:style-name="T6">software</text:span><text:span text:style-name="T1"> y </text:span><text:span text:style-name="T33">a</text:span><text:span text:style-name="T1">l diseño del </text:span><text:span text:style-name="T6">hardware</text:span><text:span text:style-name="T1"> permite detectar y corregir los fallos, e impide ocultar aplicaciones espía y "puertas traseras" que permitan el acceso remoto no consentido al ordenador o computadora. </text:span><text:span text:style-name="T29">Esto </text:span><text:span text:style-name="T28">permite</text:span><text:span text:style-name="T29"> </text:span><text:span text:style-name="T34">la realización de auditorías </text:span><text:span text:style-name="T28">y preserva</text:span><text:span text:style-name="T29"> la soberanía tecnológica y </text:span><text:span text:style-name="T30">la</text:span><text:span text:style-name="T42"> </text:span><text:span text:style-name="T35">seguridad </text:span><text:span text:style-name="T29">de </text:span><text:span text:style-name="T34">los datos personales </text:span><text:span text:style-name="T36">y</text:span><text:span text:style-name="T34"> de la</text:span><text:span text:style-name="T32">s</text:span><text:span text:style-name="T34"> </text:span><text:span text:style-name="T37">administraciones </text:span><text:span text:style-name="T42">y organizaciones</text:span><text:span text:style-name="T34"> (puesto que </text:span><text:span text:style-name="T38">está</text:span><text:span text:style-name="T28"> comprobado que </text:span><text:span text:style-name="T1">los sistemas </text:span><text:span text:style-name="T39">y servicios </text:span><text:span text:style-name="T38">de </text:span><text:span text:style-name="T7">software</text:span><text:span text:style-name="T1"> privativo </text:span><text:span text:style-name="T38">más extendidos</text:span><text:span text:style-name="T1"> </text:span><text:span text:style-name="T29">colaboran con</text:span><text:span text:style-name="T1"> los servicios de espionaje de Estados Unidos </text:span><text:span text:style-name="T29">y </text:span><text:span text:style-name="T34">comercian con </text:span><text:span text:style-name="T28">datos privados</text:span><text:span text:style-name="T34">)</text:span><text:span text:style-name="T1">.</text:span></text:p>
      <text:p text:style-name="P6"/>
      <text:p text:style-name="P8"><text:span text:style-name="T1">– Fomenta valores tan importantes y necesarios como compartir, ayudar a los demás, colaborar, trabajar en equipo, crear comunidad, y defender activamente los derechos y libertades de las personas (como la libertad de expresión y el libre acceso a la información), además de incentivar y estimular el aprendizaje, </text:span><text:span text:style-name="T40">la curiosidad</text:span><text:span text:style-name="T1"> y la creatividad.</text:span></text:p>
      <text:p text:style-name="P6"/>
      <text:p text:style-name="P6">– Libre acceso de cualquier persona u organización a la información y garantías de su perennidad al no depender de formatos cerrados <text:span text:style-name="T43">solo accesibles con determinado </text:span><text:span text:style-name="T8">software</text:span><text:span text:style-name="T43"> privativo cuya disponibilidad está restringida y puede cesar</text:span>.</text:p>
      <text:p text:style-name="P6"/>
      <text:p text:style-name="P9">Y en función de ello, <text:span text:style-name="T50">la presente </text:span><text:span text:style-name="T49">MOCIÓN</text:span><text:span text:style-name="T50"> propone la aprobación por parte del Pleno de la Corporación del siguiente</text:span></text:p>
      <text:p text:style-name="P6"/>
      <text:p text:style-name="P16">ACUERDO</text:p>
      <text:p text:style-name="P4"/>
      <text:p text:style-name="P7"><text:span text:style-name="T51">El </text:span><text:span text:style-name="T44">Ayuntamiento de </text:span><text:span text:style-name="T46">____________________</text:span><text:span text:style-name="T44"> </text:span><text:span text:style-name="T51">se compromete a </text:span>apoyar e impulsar<text:span text:style-name="T51"> la promoción y difusión de la informática libre en su ámbito de acción </text:span>en los términos expresados en <text:span text:style-name="T51">la</text:span> present<text:span text:style-name="T51">e moción, y </text:span><text:span text:style-name="T53">en concreto</text:span><text:span text:style-name="T51"> acuerda</text:span>:</text:p>
      <text:p text:style-name="P6"/>
      <text:list xml:id="list110094649" text:style-name="L1">
        <text:list-item>
          <text:p text:style-name="P21"><text:span text:style-name="T54">Aprobación de una </text:span><text:span text:style-name="T52">Ordenanza municipal</text:span><text:span text:style-name="T55"> de fomento de la informática libre, </text:span><text:span text:style-name="T56">que abarque</text:span><text:span text:style-name="T55"> </text:span><text:span text:style-name="T52">todo su ámbito de acción</text:span><text:span text:style-name="T56">, </text:span><text:span text:style-name="T52">que establezca:</text:span></text:p>
        </text:list-item>
      </text:list>
      <text:p text:style-name="P10"/>
      <text:list xml:id="list498873530" text:continue-numbering="true" text:style-name="L1">
        <text:list-item>
          <text:list>
            <text:list-item>
              <text:p text:style-name="P24"><text:soft-page-break/><text:span text:style-name="T57">Abandono de</text:span><text:span text:style-name="T58">l</text:span><text:span text:style-name="T57"> </text:span><text:span text:style-name="T9">software</text:span><text:span text:style-name="T57"> privativo y migración progresiva de todos los equipos a </text:span><text:span text:style-name="T9">software</text:span><text:span text:style-name="T57"> libre, comenzando con </text:span><text:span text:style-name="T59">los</text:span><text:span text:style-name="T57"> navegadores web y l</text:span><text:span text:style-name="T59">os </text:span><text:span text:style-name="T60">programas o aplicaciones</text:span><text:span text:style-name="T59"> </text:span><text:span text:style-name="T57">de ofimática </text:span><text:span text:style-name="T61">en los equipos de escritorio</text:span><text:span text:style-name="T57">, y terminando con sistemas operativos completamente libres</text:span><text:span text:style-name="T57"><text:note text:id="ftn1" text:note-class="footnote"><text:note-citation>1</text:note-citation><text:note-body><text:p text:style-name="P2"><text:span text:style-name="T112">Destacar</text:span><text:span text:style-name="T113"> la importancia de evitar el </text:span><text:span text:style-name="T121">software</text:span><text:span text:style-name="T113"> </text:span><text:span text:style-name="T114">solo parcialmente libre</text:span><text:span text:style-name="T113"> (aquel </text:span><text:span text:style-name="T121">software</text:span><text:span text:style-name="T113"> que en sí mismo su código es libre pero que requiere de </text:span><text:span text:style-name="T121">software</text:span><text:span text:style-name="T113"> privativo para </text:span><text:span text:style-name="T115">ser usado</text:span><text:span text:style-name="T113">), y también que s</text:span><text:span text:style-name="T116">olo parte de las distribuciones GNU/Linux actuales son sistemas operativos libres </text:span><text:span text:style-name="T117">mientras que</text:span><text:span text:style-name="T116"> muchas </text:span><text:span text:style-name="T111">son una mezcla de </text:span><text:span text:style-name="T120">software</text:span><text:span text:style-name="T111"> libre y privativo </text:span><text:span text:style-name="T113">por lo que </text:span><text:span text:style-name="T118">deben rechazarse por ser incoherentes</text:span><text:span text:style-name="T117"> </text:span><text:span text:style-name="T119">con</text:span><text:span text:style-name="T117"> una postura </text:span><text:span text:style-name="T118">a favor de</text:span><text:span text:style-name="T117"> la informática libre.</text:span></text:p><text:p text:style-name="P18"/></text:note-body></text:note></text:span><text:span text:style-name="T57">. Para garantizar el éxito </text:span><text:span text:style-name="T62">la migración </text:span><text:span text:style-name="T63">debe</text:span><text:span text:style-name="T62"> planificarse adecuadamente, con un </text:span><text:span text:style-name="T64">cronograma con tiempos definidos </text:span><text:span text:style-name="T65">y con </text:span><text:span text:style-name="T66">auditoría</text:span><text:span text:style-name="T67">s</text:span><text:span text:style-name="T66"> </text:span><text:span text:style-name="T68">(con informes públicos) </text:span><text:span text:style-name="T65">de su cumplimiento</text:span><text:span text:style-name="T62">; </text:span><text:span text:style-name="T69">se</text:span><text:span text:style-name="T62"> </text:span><text:span text:style-name="T63">debe </text:span><text:span text:style-name="T69">concienciar a </text:span><text:span text:style-name="T70">todo e</text:span><text:span text:style-name="T69">l</text:span><text:span text:style-name="T57"> personal </text:span><text:span text:style-name="T69">de la importancia de la informática libre</text:span><text:span text:style-name="T57"> desde antes de iniciar </text:span><text:span text:style-name="T71">la migración del </text:span><text:span text:style-name="T10">software </text:span><text:span text:style-name="T106">para </text:span><text:span text:style-name="T107">lograr que s</text:span><text:span text:style-name="T106">e </text:span><text:span text:style-name="T107">sient</text:span><text:span text:style-name="T106">an partícipes, apoyen </text:span><text:span text:style-name="T108">y se impliquen en </text:span><text:span text:style-name="T106">la migración</text:span><text:span text:style-name="T11">; </text:span><text:span text:style-name="T106">d</text:span><text:span text:style-name="T57">urante y tras la migración el personal </text:span><text:span text:style-name="T63">debe disponer</text:span><text:span text:style-name="T57"> de cursos de formación y apoyo técnico. </text:span><text:span text:style-name="T72">Solo se admitirá excepciones </text:span><text:span text:style-name="T73">temporales </text:span><text:span text:style-name="T72">en los casos concretos que no exista ningún </text:span><text:span text:style-name="T12">software</text:span><text:span text:style-name="T72"> libre que realice ese tipo de funciones, tras contrastarlo mediante </text:span><text:span text:style-name="T74">consulta a l</text:span><text:span text:style-name="T72">os proyectos de </text:span><text:span text:style-name="T12">software</text:span><text:span text:style-name="T72"> libre similares existentes; las excepciones serán revisadas anualmente </text:span><text:span text:style-name="T75">y se fomentará el desarrollo de </text:span><text:span text:style-name="T13">software</text:span><text:span text:style-name="T109"> libre que realice esas funciones.</text:span></text:p>
            </text:list-item>
          </text:list>
        </text:list-item>
      </text:list>
      <text:p text:style-name="P11"/>
      <text:list xml:id="list2093781993" text:continue-numbering="true" text:style-name="L1">
        <text:list-item>
          <text:list>
            <text:list-item>
              <text:p text:style-name="P25"><text:span text:style-name="T76">Todo el </text:span><text:span text:style-name="T14">software</text:span><text:span text:style-name="T76"> desarrollado </text:span><text:span text:style-name="T77">total o parcialmente </text:span><text:span text:style-name="T76">con dinero público será </text:span><text:span text:style-name="T78">publicado como</text:span><text:span text:style-name="T76"> </text:span><text:span text:style-name="T14">software</text:span><text:span text:style-name="T76"> libre, y todos los servicios informáticos </text:span><text:span text:style-name="T79">(como </text:span><text:span text:style-name="T80">plataformas </text:span><text:span text:style-name="T81">y</text:span><text:span text:style-name="T80"> </text:span><text:span text:style-name="T57">sitios web</text:span><text:span text:style-name="T79">)</text:span><text:span text:style-name="T57"> </text:span><text:span text:style-name="T78">usarán solo </text:span><text:span text:style-name="T15">software</text:span><text:span text:style-name="T78"> libre.</text:span></text:p>
            </text:list-item>
          </text:list>
        </text:list-item>
      </text:list>
      <text:p text:style-name="P11"/>
      <text:list xml:id="list1256879561" text:continue-numbering="true" text:style-name="L1">
        <text:list-item>
          <text:list>
            <text:list-item>
              <text:p text:style-name="P26"><text:span text:style-name="T82">Enseñanza pública </text:span><text:span text:style-name="T83">(en el ámbito de competencias municipales)</text:span><text:span text:style-name="T82">, </text:span><text:span text:style-name="T84">incluid</text:span><text:span text:style-name="T85">os</text:span><text:span text:style-name="T84"> </text:span><text:span text:style-name="T86">los cursos, </text:span><text:span text:style-name="T87">programas</text:span><text:span text:style-name="T86"> </text:span><text:span text:style-name="T88">y </text:span><text:span text:style-name="T89">actividades </text:span><text:span text:style-name="T90">de educación no formal, </text:span><text:span text:style-name="T86">e</text:span><text:span text:style-name="T82">xclusivamente </text:span><text:span text:style-name="T91">con</text:span><text:span text:style-name="T82"> </text:span><text:span text:style-name="T9">software</text:span><text:span text:style-name="T57"> libre</text:span><text:span text:style-name="T90">.</text:span></text:p>
            </text:list-item>
          </text:list>
        </text:list-item>
      </text:list>
      <text:p text:style-name="P12"/>
      <text:list xml:id="list2059988328" text:continue-numbering="true" text:style-name="L1">
        <text:list-item>
          <text:list>
            <text:list-item>
              <text:p text:style-name="P22">Todos los archivos y documentos generados estarán en formatos libres.</text:p>
            </text:list-item>
          </text:list>
        </text:list-item>
      </text:list>
      <text:p text:style-name="P11"/>
      <text:list xml:id="list1350541759" text:continue-numbering="true" text:style-name="L1">
        <text:list-item>
          <text:list>
            <text:list-item>
              <text:p text:style-name="P25"><text:span text:style-name="T57">Toda la información publicada usará licencias libres y en </text:span><text:span text:style-name="T80">plataformas </text:span><text:span text:style-name="T81">y</text:span><text:span text:style-name="T80"> </text:span><text:span text:style-name="T57">sitios web que no requieran ningún </text:span><text:span text:style-name="T9">software</text:span><text:span text:style-name="T57"> privativo.</text:span></text:p>
            </text:list-item>
          </text:list>
        </text:list-item>
      </text:list>
      <text:p text:style-name="P11"/>
      <text:list xml:id="list313298592" text:continue-numbering="true" text:style-name="L1">
        <text:list-item>
          <text:list>
            <text:list-item>
              <text:p text:style-name="P25"><text:span text:style-name="T57">En las compras de material informático</text:span><text:span text:style-name="T92"> </text:span><text:span text:style-name="T87">se exigirá</text:span><text:span text:style-name="T57"> que todo el </text:span><text:span text:style-name="T9">hardware</text:span><text:span text:style-name="T57"> funcione bien </text:span><text:span text:style-name="T58">usando solo</text:span><text:span text:style-name="T57"> </text:span><text:span text:style-name="T9">software</text:span><text:span text:style-name="T57"> libre </text:span><text:span text:style-name="T93">y </text:span><text:span text:style-name="T57">sea completamente funcional en sistema</text:span><text:span text:style-name="T94">s</text:span><text:span text:style-name="T57"> operativo</text:span><text:span text:style-name="T94">s</text:span><text:span text:style-name="T57"> completamente libre</text:span><text:span text:style-name="T94">s, </text:span><text:span text:style-name="T58">priorizando</text:span><text:span text:style-name="T92"> el </text:span><text:span text:style-name="T16">hardware</text:span><text:span text:style-name="T110"> cuyo </text:span><text:span text:style-name="T95">diseños y especificaciones técnicas completas </text:span><text:span text:style-name="T92">estén </text:span><text:span text:style-name="T95">disponibles con licencias libres.</text:span></text:p>
            </text:list-item>
          </text:list>
        </text:list-item>
      </text:list>
      <text:p text:style-name="P13"/>
      <text:list xml:id="list1858277736" text:continue-numbering="true" text:style-name="L1">
        <text:list-item>
          <text:list>
            <text:list-item>
              <text:p text:style-name="P27"><text:span text:style-name="T83">Lucha contra </text:span><text:span text:style-name="T96">la obsolescencia programada, </text:span><text:span text:style-name="T83">potenciando la oficina municipal de derechos de los consumidores </text:span><text:span text:style-name="T69">y </text:span><text:span text:style-name="T83">promocionando</text:span><text:span text:style-name="T69"> la reparación de </text:span><text:span text:style-name="T96">todo tipo de aparatos </text:span><text:span text:style-name="T61">mediante programas y servicios públicos</text:span><text:span text:style-name="T61"><text:note text:id="ftn2" text:note-class="footnote"><text:note-citation>2</text:note-citation><text:note-body><text:p text:style-name="P1">Un ejemplo es el programa "<text:span text:style-name="T3">Millor que nou</text:span>" <text:span text:style-name="T41">de varios municipios catalanes como Barcelona y Viladecans.</text:span></text:p></text:note-body></text:note></text:span><text:span text:style-name="T69">.</text:span></text:p>
            </text:list-item>
          </text:list>
        </text:list-item>
      </text:list>
      <text:p text:style-name="P6"/>
      <text:list xml:id="list2042593072" text:continue-numbering="true" text:style-name="L1">
        <text:list-item>
          <text:p text:style-name="P28"><text:span text:style-name="T98">Dar traslado de este acuerdo a los </text:span><text:span text:style-name="T97">gobierno</text:span><text:span text:style-name="T103">s</text:span><text:span text:style-name="T97"> </text:span><text:span text:style-name="T98">regional y </text:span><text:span text:style-name="T97">central </text:span><text:span text:style-name="T104">así como</text:span><text:span text:style-name="T98"> a </text:span><text:span text:style-name="T104">la mesa y </text:span><text:span text:style-name="T98">los </text:span><text:span text:style-name="T103">g</text:span><text:span text:style-name="T98">rupos </text:span><text:span text:style-name="T103">p</text:span><text:span text:style-name="T98">olíticos de </text:span><text:span text:style-name="T103">los parlamentos </text:span><text:span text:style-name="T98">regional </text:span><text:span text:style-name="T103">(Junta General del Principado de Asturias) y central (</text:span><text:span text:style-name="T98">Co</text:span><text:span text:style-name="T103">rtes Generales: Congreso de los Diputados y Senado), </text:span><text:span text:style-name="T104">e instarles </text:span><text:span text:style-name="T97">a </text:span><text:span text:style-name="T104">elaborar y aprobar</text:span><text:span text:style-name="T103"> respectivamente</text:span><text:span text:style-name="T97"> </text:span><text:span text:style-name="T57">una </text:span><text:span text:style-name="T99">Ley de fomento de la informática libre</text:span><text:span text:style-name="T100"> </text:span><text:span text:style-name="T98">y </text:span><text:span text:style-name="T57">una </text:span><text:span text:style-name="T99">Ley </text:span><text:span text:style-name="T96">contra la obsolescencia programada </text:span><text:span text:style-name="T98">(</text:span><text:span text:style-name="T96">que incluya la prohibición d</text:span><text:span text:style-name="T98">e</text:span><text:span text:style-name="T101"> toda forma de "cliente cautivo" o "consumidor cautivo"</text:span><text:span text:style-name="T98">) </text:span><text:span text:style-name="T60">en los términos expresados en </text:span><text:span text:style-name="T102">la</text:span><text:span text:style-name="T60"> present</text:span><text:span text:style-name="T102">e moción.</text:span></text:p>
        </text:list-item>
      </text:list>
      <text:p text:style-name="P23"/>
      <text:list xml:id="list1445464006" text:continue-numbering="true" text:style-name="L1">
        <text:list-item>
          <text:p text:style-name="P29"><text:span text:style-name="T104">Dar promoción pública a la iniciativa. </text:span><text:span text:style-name="T105">Promocionar en el marco de l</text:span><text:span text:style-name="T98">a </text:span><text:span text:style-name="T103">Federación Española de Municipios y Provincias </text:span><text:span text:style-name="T105">que otros municipios adopten acuerdos en los </text:span><text:span text:style-name="T60">términos </text:span><text:span text:style-name="T105">aquí </text:span><text:span text:style-name="T60">expresados</text:span><text:span text:style-name="T102">. </text:span><text:span text:style-name="T104">Proceder a enviar copia del acuerdo y posteriores mociones y resoluciones municipales relacionadas al grupo co-promotor de esta </text:span><text:span text:style-name="T105">iniciativa</text:span><text:span text:style-name="T104"> (HackLab Pica Pica). </text:span></text:p>
        </text:list-item>
      </text:list>
      <text:p text:style-name="P4"/>
      <text:p text:style-name="P14"/>
      <text:p text:style-name="P14"/>
      <text:p text:style-name="P15">En <text:span text:style-name="T46">____________________</text:span>, a fecha de <text:span text:style-name="T46">____</text:span> de <text:span text:style-name="T46">_______________</text:span> de 2015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imes New Roman" svg:font-family="'Times New Roman'"/>
    <style:font-face style:name="Quercus" svg:font-family="Quercu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7T16:50:14</meta:creation-date>
    <dc:date>2015-12-20T15:21:27</dc:date>
    <meta:editing-duration>PT03H54M48S</meta:editing-duration>
    <meta:editing-cycles>45</meta:editing-cycles>
    <meta:generator>OpenOffice.org/3.2$Linux OpenOffice.org_project/320m19$Build-9505</meta:generator>
    <meta:document-statistic meta:table-count="0" meta:image-count="0" meta:object-count="0" meta:page-count="2" meta:paragraph-count="26" meta:word-count="1091" meta:character-count="7238"/>
  </office:meta>
</office:document-meta>
</file>